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0.451cm" fo:margin-left="3.186cm" fo:margin-right="3.364cm" table:align="margins"/>
    </style:style>
    <style:style style:name="Tabela1.A" style:family="table-column">
      <style:table-column-properties style:column-width="5.318cm" style:rel-column-width="3015*"/>
    </style:style>
    <style:style style:name="Tabela1.B" style:family="table-column">
      <style:table-column-properties style:column-width="5.133cm" style:rel-column-width="2910*"/>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6" style:family="paragraph" style:parent-style-name="Table_20_Contents">
      <style:paragraph-properties fo:text-align="center" style:justify-single-word="false"/>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Proxima Centauri </text:p>
      <text:p text:style-name="Standard"/>
      <text:p text:style-name="Standard"/>
      <text:p text:style-name="P1">1. Discovery</text:p>
      <text:p text:style-name="Standard"><text:s/></text:p>
      <text:p text:style-name="P3">Proxima Centauri (Latin proxima, meaning "next to" or "nearest to")<text:span text:style-name="T1">1</text:span> is a red dwarf star about 4.24 light-years distant inside the G-cloud in the constellation of Centaurus. It was discovered in 1915 by Robert Innes, the Director of the Union Observatory in South Africa, and is the nearest known star to the Sun, although it is too faint to be seen with the naked eye. Its distance to the second- and third-nearest stars, which form the bright binary Alpha Centauri, is 0.237 ± 0.011 ly (15,000 ± 700 AU)<text:span text:style-name="T1">2</text:span>. Proxima Centauri is very likely part of a triple star system with Alpha Centauri A and B with coordinates listed in Table 1.</text:p>
      <text:p text:style-name="Standard"/>
      <text:p text:style-name="P4">Table 1. Observation data</text:p>
      <table:table table:name="Tabela1" table:style-name="Tabela1">
        <table:table-column table:style-name="Tabela1.A"/>
        <table:table-column table:style-name="Tabela1.B"/>
        <table:table-row>
          <table:table-cell table:style-name="Tabela1.A1" office:value-type="string">
            <text:p text:style-name="P6">Parameter</text:p>
          </table:table-cell>
          <table:table-cell table:style-name="Tabela1.B1" office:value-type="string">
            <text:p text:style-name="P6">value</text:p>
          </table:table-cell>
        </table:table-row>
        <table:table-row>
          <table:table-cell table:style-name="Tabela1.A2" office:value-type="string">
            <text:p text:style-name="P6">Right ascension </text:p>
          </table:table-cell>
          <table:table-cell table:style-name="Tabela1.B2" office:value-type="string">
            <text:p text:style-name="P6">14<text:span text:style-name="T1">h</text:span> 29<text:span text:style-name="T1">m</text:span> 42.9487<text:span text:style-name="T1">s</text:span></text:p>
          </table:table-cell>
        </table:table-row>
        <table:table-row>
          <table:table-cell table:style-name="Tabela1.A2" office:value-type="string">
            <text:p text:style-name="P6">Declination</text:p>
          </table:table-cell>
          <table:table-cell table:style-name="Tabela1.B2" office:value-type="string">
            <text:p text:style-name="P6">−62° 40′ 46.141″</text:p>
          </table:table-cell>
        </table:table-row>
        <table:table-row>
          <table:table-cell table:style-name="Tabela1.A2" office:value-type="string">
            <text:p text:style-name="P6">Apparent magnitude (V)</text:p>
          </table:table-cell>
          <table:table-cell table:style-name="Tabela1.B2" office:value-type="string">
            <text:p text:style-name="P6">11<text:span text:style-name="T1">m</text:span>.05</text:p>
          </table:table-cell>
        </table:table-row>
      </table:table>
      <text:p text:style-name="Standard"/>
      <text:p text:style-name="P1">2. Observation</text:p>
      <text:p text:style-name="Standard"/>
      <text:p text:style-name="P3">In 1915, Robert Innes, Director of the Union Observatory in Johannesburg, South Africa, discovered a star that had the same proper motion as Alpha Centauri. He suggested it be named Proxima Centauri. In 1917, at the Royal Observatory at the Cape of Good Hope, the Dutch astronomer Joan Voûte measured the star's trigonometric parallax and confirmed that Proxima Centauri was the same distance from the Sun as Alpha Centauri. It was also found to be the lowest-luminosity star known at the time. The first accurate parallax determination of Proxima Centauri was made by American astronomer Harold L. Alden in 1928, who confirmed the earlier results with a parallax of 0.783 ± 0.005″.</text:p>
      <text:p text:style-name="P3"/>
      <text:p text:style-name="P3"/>
      <text:p text:style-name="P3">Bibliography</text:p>
      <text:p text:style-name="P3">1. <text:s/>"Latin Resources". Joint Association of Classical Teachers. Retrieved 2007-07-15</text:p>
      <text:p text:style-name="P3">2. <text:s/>Wertheimer, Jeremy G.; Laughlin, Gregory (2006). "Are Proxima and α Centauri Gravitationally <text:s/><text:tab/>Bound?". The Astronomical Journal 132 (5): 1995–19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18T20:19:28.11</meta:creation-date>
    <meta:document-statistic meta:table-count="1" meta:image-count="0" meta:object-count="0" meta:page-count="1" meta:paragraph-count="18" meta:word-count="282" meta:character-count="1733"/>
    <dc:date>2013-03-18T21:05:16.17</dc:date>
    <meta:editing-duration>PT15M8S</meta:editing-duration>
    <meta:editing-cycles>1</meta:editing-cycles>
    <meta:generator>OpenOffice.org/3.3$Win32 OpenOffice.org_project/330m20$Build-9567</meta:generator>
  </office:meta>
</office:document-meta>
</file>