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55cm" svg:stroke-color="#c0c0c0" draw:marker-start-width="0.282cm" draw:marker-end-width="0.282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0.245cm" fo:min-width="0cm" fo:padding-bottom="0.025cm" draw:shadow-opacity="100%"/>
    </style:style>
    <style:style style:name="gr7" style:family="graphic" style:parent-style-name="objectwithoutfill">
      <style:graphic-properties svg:stroke-width="0.055cm" svg:stroke-color="#c0c0c0" draw:marker-start-width="0.282cm" draw:marker-end-width="0.282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="solid" draw:fill-color="#ffcccc" draw:textarea-horizontal-align="justify" draw:textarea-vertical-align="middle" draw:auto-grow-height="false"/>
    </style:style>
    <style:style style:name="gr9" style:family="graphic" style:parent-style-name="objectwithoutfill">
      <style:graphic-properties draw:marker-end="Circle" draw:fill="none" draw:textarea-vertical-align="middle"/>
    </style:style>
    <style:style style:name="gr10" style:family="graphic" style:parent-style-name="objectwithoutfill">
      <style:graphic-properties draw:marker-start="" draw:marker-end="Circle" draw:fill="none" draw:textarea-vertical-align="middle"/>
    </style:style>
    <style:style style:name="gr11" style:family="graphic" style:parent-style-name="objectwithoutfill">
      <style:graphic-properties draw:marker-end="Circle_20_unfilled" draw:marker-end-width="0.407cm" draw:fill="none" draw:textarea-vertical-align="middle"/>
    </style:style>
    <style:style style:name="gr12" style:family="graphic" style:parent-style-name="objectwithoutfill">
      <style:graphic-properties draw:marker-end="Circle" draw:marker-end-width="0.107cm" draw:fill="none" draw:textarea-vertical-align="middle"/>
    </style:style>
    <style:style style:name="gr13" style:family="graphic" style:parent-style-name="objectwithoutfill">
      <style:graphic-properties draw:marker-end="Arrow" draw:fill="none" draw:textarea-vertical-align="middl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5" style:family="graphic" style:parent-style-name="objectwithoutfill">
      <style:graphic-properties draw:stroke="dash" draw:stroke-dash="Fine_20_Dashed" svg:stroke-width="0.055cm" draw:marker-start-width="0.282cm" draw:marker-end="Arrow" draw:marker-end-width="0.2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objectwithoutfill">
      <style:graphic-properties draw:marker-end="Arrow" draw:marker-end-width="0.2cm" draw:fill="none" draw:textarea-vertical-align="middle"/>
    </style:style>
    <style:style style:name="gr19" style:family="graphic" style:parent-style-name="objectwithoutfill">
      <style:graphic-properties draw:marker-end="Circle_20_unfilled" draw:marker-end-width="0.559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size="12pt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paragraph-properties fo:text-align="center"/>
      <style:text-properties fo:font-size="5pt" style:font-size-asian="5pt" style:font-size-complex="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/>
    </style:style>
    <style:style style:name="T4" style:family="text">
      <style:text-properties style:font-name="Arial3" style:font-name-asian="Arial3" style:font-name-complex="Arial3"/>
    </style:style>
    <style:style style:name="T5" style:family="text">
      <style:text-properties style:font-name="Arial" style:font-name-asian="Arial3" style:font-name-complex="Arial3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font-size="4pt" style:font-size-asian="4pt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524cm" svg:y1="10.652cm" svg:x2="2.524cm" svg:y2="9.763cm">
          <text:p/>
        </draw:line>
        <draw:polyline draw:style-name="gr1" draw:text-style-name="P1" draw:layer="layout" svg:width="3.174cm" svg:height="2.92cm" draw:transform="rotate (-1.5707963267949) translate (5.318cm 14.081cm)" svg:viewBox="0 0 3175 2921" draw:points="0,2921 3175,2921 3175,0">
          <text:p/>
        </draw:polyline>
        <draw:frame draw:style-name="gr2" draw:text-style-name="P2" draw:layer="controls" svg:width="4.663cm" svg:height="0.806cm" svg:x="12.375cm" svg:y="1.491cm">
          <draw:text-box>
            <text:p><text:span text:style-name="T1">SPECTROGRAPH</text:span></text:p>
          </draw:text-box>
        </draw:frame>
        <draw:frame draw:style-name="gr2" draw:text-style-name="P3" draw:layer="layout" svg:width="2.483cm" svg:height="0.573cm" svg:x="26.33cm" svg:y="19.569cm">
          <draw:text-box>
            <text:p><text:span text:style-name="T2">2016-02-02, KK</text:span></text:p>
          </draw:text-box>
        </draw:frame>
        <draw:frame draw:style-name="gr2" draw:text-style-name="P3" draw:layer="layout" svg:width="7.584cm" svg:height="0.573cm" svg:x="10.979cm" svg:y="2.443cm">
          <draw:text-box>
            <text:p><text:span text:style-name="T2">Internal power cables and LAN cables omitted for clarity.</text:span></text:p>
          </draw:text-box>
        </draw:frame>
        <draw:custom-shape draw:style-name="gr3" draw:text-style-name="P1" draw:layer="layout" svg:width="10.541cm" svg:height="10.887cm" svg:x="4.457cm" svg:y="4.97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001cm" svg:height="9.271cm" svg:x="18.681cm" svg:y="5.7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4" draw:layer="layout" svg:width="6.289cm" svg:height="0.729cm" svg:x="19.542cm" svg:y="3.032cm">
          <draw:text-box>
            <text:p><text:span text:style-name="T3">Spectrograph thermostatic box</text:span></text:p>
          </draw:text-box>
        </draw:frame>
        <draw:custom-shape draw:style-name="gr5" draw:text-style-name="P1" draw:layer="layout" svg:width="4.953cm" svg:height="4.315cm" svg:x="20.84cm" svg:y="6.626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794cm" svg:height="0.729cm" svg:x="6.842cm" svg:y="3.069cm">
          <draw:text-box>
            <text:p><text:span text:style-name="T3">Spectrograph electronic box</text:span></text:p>
          </draw:text-box>
        </draw:frame>
        <draw:frame draw:style-name="gr6" draw:layer="layout" svg:width="1.662cm" svg:height="0.877cm" svg:x="26.776cm" svg:y="7.201cm">
          <draw:text-box>
            <text:p>50<text:span text:style-name="T4">μ</text:span><text:span text:style-name="T5">m fiber</text:span></text:p>
            <text:p><text:span text:style-name="T5">silver</text:span></text:p>
            <text:p><text:span text:style-name="T5">metal tubing</text:span></text:p>
          </draw:text-box>
        </draw:frame>
        <draw:line draw:style-name="gr7" draw:text-style-name="P1" draw:layer="layout" svg:x1="4.457cm" svg:y1="7.331cm" svg:x2="14.998cm" svg:y2="7.331cm">
          <text:p/>
        </draw:line>
        <draw:line draw:style-name="gr7" draw:text-style-name="P1" draw:layer="layout" svg:x1="4.43cm" svg:y1="11.803cm" svg:x2="14.971cm" svg:y2="11.803cm">
          <text:p/>
        </draw:line>
        <draw:custom-shape draw:style-name="gr8" draw:text-style-name="P5" draw:layer="layout" svg:width="2.316cm" svg:height="1.27cm" svg:x="23.126cm" svg:y="12.592cm">
          <text:p text:style-name="P1"><text:span text:style-name="T6">Label</text:span></text:p>
          <text:p text:style-name="P1"><text:span text:style-name="T6">Dual-thermometer</text:span></text:p>
          <text:p text:style-name="P1"><text:span text:style-name="T6">sensor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3.314cm" svg:y1="10.687cm" svg:x2="4.838cm" svg:y2="10.687cm">
          <text:p/>
        </draw:line>
        <draw:frame draw:style-name="gr2" draw:layer="layout" svg:width="0.997cm" svg:height="0.735cm" svg:x="3.449cm" svg:y="10.306cm">
          <draw:text-box>
            <text:p>USB</text:p>
            <text:p>black</text:p>
          </draw:text-box>
        </draw:frame>
        <draw:polyline draw:style-name="gr1" draw:text-style-name="P1" draw:layer="layout" svg:width="4.063cm" svg:height="3.047cm" draw:transform="rotate (1.5707963267949) translate (1.762cm 10.525cm)" svg:viewBox="0 0 4064 3048" draw:points="0,0 4064,0 4064,3048">
          <text:p/>
        </draw:polyline>
        <draw:frame draw:style-name="gr2" draw:layer="layout" svg:width="1.526cm" svg:height="0.493cm" svg:x="2.56cm" svg:y="6.115cm">
          <draw:text-box>
            <text:p>KVM cable</text:p>
          </draw:text-box>
        </draw:frame>
        <draw:line draw:style-name="gr9" draw:text-style-name="P1" draw:layer="layout" svg:x1="14.744cm" svg:y1="11.403cm" svg:x2="19.062cm" svg:y2="11.403cm">
          <text:p/>
        </draw:line>
        <draw:frame draw:style-name="gr2" draw:layer="layout" svg:width="2.195cm" svg:height="0.493cm" svg:x="15.96cm" svg:y="11.33cm">
          <draw:text-box>
            <text:p>Temp. sensor, red</text:p>
          </draw:text-box>
        </draw:frame>
        <draw:line draw:style-name="gr1" draw:text-style-name="P1" draw:layer="layout" svg:x1="10.68cm" svg:y1="13.454cm" svg:x2="23.126cm" svg:y2="13.454cm">
          <text:p/>
        </draw:line>
        <draw:line draw:style-name="gr9" draw:text-style-name="P1" draw:layer="layout" svg:x1="23.38cm" svg:y1="12.592cm" svg:x2="23.38cm" svg:y2="11.703cm">
          <text:p/>
        </draw:line>
        <draw:line draw:style-name="gr10" draw:text-style-name="P1" draw:layer="layout" svg:x1="25.077cm" svg:y1="12.592cm" svg:x2="25.077cm" svg:y2="8.909cm">
          <text:p/>
        </draw:line>
        <draw:polyline draw:style-name="gr1" draw:text-style-name="P1" draw:layer="layout" svg:width="10.921cm" svg:height="3.682cm" svg:x="10.652cm" svg:y="9.255cm" svg:viewBox="0 0 10922 3683" draw:points="0,3683 4953,3683 4953,0 10922,0">
          <text:p/>
        </draw:polyline>
        <draw:polyline draw:style-name="gr1" draw:text-style-name="P1" draw:layer="layout" svg:width="3.047cm" svg:height="18.414cm" draw:transform="rotate (-1.5707963267949) translate (21.32cm 13.065cm)" svg:viewBox="0 0 3048 18415" draw:points="1143,18415 3048,18415 3048,0 0,0">
          <text:p/>
        </draw:polyline>
        <draw:frame draw:style-name="gr2" draw:layer="layout" svg:width="1.548cm" svg:height="0.493cm" svg:x="17.792cm" svg:y="16.032cm">
          <draw:text-box>
            <text:p>USB, black</text:p>
          </draw:text-box>
        </draw:frame>
        <draw:polyline draw:style-name="gr1" draw:text-style-name="P1" draw:layer="layout" svg:width="0.761cm" svg:height="8.127cm" draw:transform="rotate (-1.5707963267949) translate (11.414cm 11.414cm)" svg:viewBox="0 0 762 8128" draw:points="0,0 762,0 762,8128">
          <text:p/>
        </draw:polyline>
        <draw:polyline draw:style-name="gr1" draw:text-style-name="P1" draw:layer="layout" svg:width="1.015cm" svg:height="9.524cm" draw:transform="rotate (-1.5707963267949) translate (12.811cm 11.414cm)" svg:viewBox="0 0 1016 9525" draw:points="0,0 1016,0 1016,9525">
          <text:p/>
        </draw:polyline>
        <draw:frame draw:style-name="gr2" draw:layer="layout" svg:width="1.649cm" svg:height="0.493cm" svg:x="3.45cm" svg:y="11.807cm">
          <draw:text-box>
            <text:p>rs232, black</text:p>
          </draw:text-box>
        </draw:frame>
        <draw:frame draw:style-name="gr2" draw:layer="layout" svg:width="1.649cm" svg:height="0.493cm" svg:x="3.451cm" svg:y="12.408cm">
          <draw:text-box>
            <text:p>rs232, black</text:p>
          </draw:text-box>
        </draw:frame>
        <draw:polyline draw:style-name="gr9" draw:text-style-name="P1" draw:layer="layout" svg:width="0.634cm" svg:height="6.984cm" draw:transform="rotate (1.5707963267949) translate (12.049cm 10.398cm)" svg:viewBox="0 0 635 6985" draw:points="0,0 635,0 635,6985">
          <text:p/>
        </draw:polyline>
        <draw:frame draw:style-name="gr2" draw:layer="layout" svg:width="2.42cm" svg:height="0.493cm" svg:x="16.06cm" svg:y="9.731cm">
          <draw:text-box>
            <text:p>Air pipe, transparent</text:p>
          </draw:text-box>
        </draw:frame>
        <draw:polyline draw:style-name="gr1" draw:text-style-name="P1" draw:layer="layout" svg:width="18.436cm" svg:height="2.92cm" draw:transform="rotate (-3.13391320488102) translate (21.5953448041483cm 10.3834162524382cm)" svg:viewBox="0 0 18437 2921" draw:points="0,2779 18414,2921 18437,0">
          <text:p/>
        </draw:polyline>
        <draw:frame draw:style-name="gr2" draw:layer="layout" svg:width="1.548cm" svg:height="0.493cm" svg:x="16.091cm" svg:y="7.204cm">
          <draw:text-box>
            <text:p>USB, black</text:p>
          </draw:text-box>
        </draw:frame>
        <draw:frame draw:style-name="gr2" draw:layer="layout" svg:width="2.428cm" svg:height="0.735cm" svg:x="21.686cm" svg:y="15.124cm">
          <draw:text-box>
            <text:p>Liquid cooling pipes,</text:p>
            <text:p>transparent</text:p>
          </draw:text-box>
        </draw:frame>
        <draw:line draw:style-name="gr11" draw:text-style-name="P1" draw:layer="layout" svg:x1="13.093cm" svg:y1="13.989cm" svg:x2="19.443cm" svg:y2="13.989cm">
          <text:p/>
        </draw:line>
        <draw:frame draw:style-name="gr2" draw:layer="layout" svg:width="2.382cm" svg:height="0.493cm" svg:x="15.76cm" svg:y="13.916cm">
          <draw:text-box>
            <text:p>Heater power, black</text:p>
          </draw:text-box>
        </draw:frame>
        <draw:line draw:style-name="gr12" draw:text-style-name="P1" draw:layer="layout" svg:x1="13.093cm" svg:y1="14.497cm" svg:x2="19.951cm" svg:y2="14.497cm">
          <text:p/>
        </draw:line>
        <draw:line draw:style-name="gr12" draw:text-style-name="P1" draw:layer="layout" svg:x1="13.091cm" svg:y1="14.594cm" svg:x2="20.713cm" svg:y2="14.624cm">
          <text:p/>
        </draw:line>
        <draw:frame draw:style-name="gr2" draw:layer="layout" svg:width="4.126cm" svg:height="0.493cm" svg:x="14.741cm" svg:y="14.551cm">
          <draw:text-box>
            <text:p>Emergency temperature sensors, gray</text:p>
          </draw:text-box>
        </draw:frame>
        <draw:polyline draw:style-name="gr13" draw:text-style-name="P1" draw:layer="layout" svg:width="12.953cm" svg:height="5.841cm" draw:transform="rotate (1.5707963267949) translate (1.409cm 17.672cm)" svg:viewBox="0 0 12954 5842" draw:points="11684,5842 12954,5842 12954,0 0,0">
          <text:p/>
        </draw:polyline>
        <draw:custom-shape draw:style-name="gr14" draw:text-style-name="P5" draw:layer="layout" svg:width="9.779cm" svg:height="1cm" svg:x="4.838cm" svg:y="16.456cm">
          <text:p text:style-name="P1"><text:span text:style-name="T6">10-socket power strip</text:span></text:p>
          <text:p text:style-name="P1"><text:span text:style-name="T6">(6 used)</text:span></text:p>
          <draw:enhanced-geometry svg:viewBox="0 0 21600 21600" draw:type="rectangle" draw:enhanced-path="M 0 0 L 21600 0 21600 21600 0 21600 0 0 Z N"/>
        </draw:custom-shape>
        <draw:frame draw:style-name="gr2" draw:layer="layout" svg:width="1.874cm" svg:height="0.735cm" svg:x="16.652cm" svg:y="18.326cm">
          <draw:text-box>
            <text:p>Power, orange</text:p>
            <text:p>to UPS</text:p>
          </draw:text-box>
        </draw:frame>
        <draw:frame draw:style-name="gr2" draw:layer="layout" svg:width="1.649cm" svg:height="0.493cm" svg:x="26.882cm" svg:y="17.801cm">
          <draw:text-box>
            <text:p>to telescope</text:p>
          </draw:text-box>
        </draw:frame>
        <draw:polyline draw:style-name="gr15" draw:text-style-name="P1" draw:layer="layout" svg:width="2.539cm" svg:height="9.524cm" svg:x="25.158cm" svg:y="8.147cm" svg:viewBox="0 0 2540 9525" draw:points="0,0 2540,0 2540,9525">
          <text:p/>
        </draw:polyline>
        <draw:frame draw:style-name="gr2" draw:layer="layout" svg:width="1.446cm" svg:height="0.735cm" svg:x="0.982cm" svg:y="17.807cm">
          <draw:text-box>
            <text:p>LAN, gray</text:p>
            <text:p>to UPS</text:p>
          </draw:text-box>
        </draw:frame>
        <draw:frame draw:style-name="gr2" draw:layer="layout" svg:width="1.67cm" svg:height="0.493cm" svg:x="16.095cm" svg:y="9.144cm">
          <draw:text-box>
            <text:p>signal, black</text:p>
          </draw:text-box>
        </draw:frame>
        <draw:frame draw:style-name="gr2" draw:layer="layout" svg:width="1.624cm" svg:height="0.493cm" svg:x="16.095cm" svg:y="13.345cm">
          <draw:text-box>
            <text:p>Signal, gray</text:p>
          </draw:text-box>
        </draw:frame>
        <draw:custom-shape draw:style-name="gr16" draw:text-style-name="P6" draw:layer="layout" svg:width="0.508cm" svg:height="0.508cm" svg:x="7.505cm" svg:y="16.567cm">
          <text:p text:style-name="P1"><text:span text:style-name="T7">ON</text:span></text:p>
          <text:p text:style-name="P1"><text:span text:style-name="T7">OFF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08cm" svg:height="0.508cm" svg:x="13.855cm" svg:y="16.567cm">
          <text:p text:style-name="P1"><text:span text:style-name="T7">ON</text:span></text:p>
          <text:p text:style-name="P1"><text:span text:style-name="T7">OFF</text:span></text:p>
          <draw:enhanced-geometry svg:viewBox="0 0 21600 21600" draw:type="rectangle" draw:enhanced-path="M 0 0 L 21600 0 21600 21600 0 21600 0 0 Z N"/>
        </draw:custom-shape>
        <draw:polyline draw:style-name="gr13" draw:text-style-name="P1" draw:layer="layout" svg:width="2.92cm" svg:height="1.269cm" svg:x="14.589cm" svg:y="16.902cm" svg:viewBox="0 0 2921 1270" draw:points="0,0 2921,0 2921,1270">
          <text:p/>
        </draw:polyline>
        <draw:custom-shape draw:style-name="gr17" draw:text-style-name="P1" draw:layer="layout" svg:width="0.254cm" svg:height="0.508cm" draw:transform="rotate (1.5707963267949) translate (16.294cm 17.0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508cm" svg:height="0.381cm" draw:transform="rotate (-1.5707963267949) translate (17.183cm 16.6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0.997cm" svg:height="0.493cm" svg:x="14.989cm" svg:y="16.54cm">
          <draw:text-box>
            <text:p>black</text:p>
          </draw:text-box>
        </draw:frame>
        <draw:frame draw:style-name="gr2" draw:layer="layout" svg:width="0.913cm" svg:height="0.493cm" svg:x="4.965cm" svg:y="5.226cm">
          <draw:text-box>
            <text:p>LAN</text:p>
          </draw:text-box>
        </draw:frame>
        <draw:frame draw:style-name="gr2" draw:layer="layout" svg:width="1.082cm" svg:height="0.493cm" svg:x="7.632cm" svg:y="5.226cm">
          <draw:text-box>
            <text:p>power</text:p>
          </draw:text-box>
        </draw:frame>
        <draw:line draw:style-name="gr1" draw:text-style-name="P1" draw:layer="layout" svg:x1="7.759cm" svg:y1="5.988cm" svg:x2="7.759cm" svg:y2="5.353cm">
          <text:p/>
        </draw:line>
        <draw:custom-shape draw:style-name="gr14" draw:text-style-name="P5" draw:layer="layout" svg:width="1.524cm" svg:height="1.27cm" svg:x="6.743cm" svg:y="5.934cm">
          <text:p text:style-name="P1"><text:span text:style-name="T6">[21]</text:span></text:p>
          <text:p text:style-name="P1"><text:span text:style-name="T6">TP-link</text:span></text:p>
          <text:p text:style-name="P1"><text:span text:style-name="T6">16-port swithc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5.156cm" svg:y1="5.986cm" svg:x2="5.156cm" svg:y2="5.351cm">
          <text:p/>
        </draw:line>
        <draw:line draw:style-name="gr1" draw:text-style-name="P1" draw:layer="layout" svg:x1="5.956cm" svg:y1="5.986cm" svg:x2="5.956cm" svg:y2="5.351cm">
          <text:p/>
        </draw:line>
        <draw:frame draw:style-name="gr2" draw:layer="layout" svg:width="1.082cm" svg:height="0.493cm" svg:x="5.832cm" svg:y="5.227cm">
          <draw:text-box>
            <text:p>power</text:p>
          </draw:text-box>
        </draw:frame>
        <draw:custom-shape draw:style-name="gr8" draw:text-style-name="P5" draw:layer="layout" svg:width="1.681cm" svg:height="1.27cm" svg:x="4.783cm" svg:y="5.931cm">
          <text:p text:style-name="P1"><text:span text:style-name="T6">[23]</text:span></text:p>
          <text:p text:style-name="P1"><text:span text:style-name="T6">KVM</text:span></text:p>
          <text:p text:style-name="P1"><text:span text:style-name="T6">IPEPS</text:span></text:p>
          <text:p text:style-name="P1"><text:span text:style-name="T8">vnc: 192.168.1.111:5901</text:span></text:p>
          <draw:enhanced-geometry svg:viewBox="0 0 21600 21600" draw:type="rectangle" draw:enhanced-path="M 0 0 L 21600 0 21600 21600 0 21600 0 0 Z N"/>
        </draw:custom-shape>
        <draw:frame draw:style-name="gr2" draw:layer="layout" svg:width="1.082cm" svg:height="0.493cm" svg:x="10.132cm" svg:y="5.226cm">
          <draw:text-box>
            <text:p>power</text:p>
          </draw:text-box>
        </draw:frame>
        <draw:line draw:style-name="gr1" draw:text-style-name="P1" draw:layer="layout" svg:x1="10.291cm" svg:y1="6.115cm" svg:x2="10.291cm" svg:y2="5.353cm">
          <text:p/>
        </draw:line>
        <draw:line draw:style-name="gr1" draw:text-style-name="P1" draw:layer="layout" svg:x1="10.807cm" svg:y1="6.623cm" svg:x2="12.204cm" svg:y2="6.623cm">
          <text:p/>
        </draw:line>
        <draw:frame draw:style-name="gr2" draw:layer="layout" svg:width="1.082cm" svg:height="0.493cm" svg:x="10.995cm" svg:y="6.242cm">
          <draw:text-box>
            <text:p>power</text:p>
          </draw:text-box>
        </draw:frame>
        <draw:custom-shape draw:style-name="gr8" draw:text-style-name="P5" draw:layer="layout" svg:width="1.376cm" svg:height="1.275cm" svg:x="9.515cm" svg:y="5.953cm">
          <text:p text:style-name="P1"><text:span text:style-name="T6">[28]</text:span></text:p>
          <text:p text:style-name="P1"><text:span text:style-name="T6">Andor</text:span></text:p>
          <text:p text:style-name="P1"><text:span text:style-name="T6">Ikon-L</text:span></text:p>
          <text:p text:style-name="P1"><text:span text:style-name="T6">Power unit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175cm" svg:height="1.27cm" svg:x="21.405cm" svg:y="8.909cm">
          <text:p text:style-name="P1"><text:span text:style-name="T6">Label</text:span></text:p>
          <text:p text:style-name="P1"><text:span text:style-name="T6">Therm-higr-baro</text:span></text:p>
          <text:p text:style-name="P1"><text:span text:style-name="T6">sensor</text:span></text:p>
          <draw:enhanced-geometry svg:viewBox="0 0 21600 21600" draw:type="rectangle" draw:enhanced-path="M 0 0 L 21600 0 21600 21600 0 21600 0 0 Z N"/>
        </draw:custom-shape>
        <draw:polyline draw:style-name="gr1" draw:text-style-name="P1" draw:layer="layout" svg:width="5.714cm" svg:height="4.698cm" svg:x="14.49cm" svg:y="6.877cm" svg:viewBox="0 0 5715 4699" draw:points="0,0 5715,0 5715,4699">
          <text:p/>
        </draw:polyline>
        <draw:custom-shape draw:style-name="gr8" draw:text-style-name="P5" draw:layer="layout" svg:width="2.494cm" svg:height="1.27cm" svg:x="12.18cm" svg:y="5.934cm">
          <text:p text:style-name="P1"><text:span text:style-name="T6">[28]</text:span></text:p>
          <text:p text:style-name="P1"><text:span text:style-name="T6">Andor</text:span></text:p>
          <text:p text:style-name="P1"><text:span text:style-name="T6">Ikon-L</text:span></text:p>
          <text:p text:style-name="P1"><text:span text:style-name="T6">Power unit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08cm" svg:height="0.508cm" svg:x="14.039cm" svg:y="6.061cm">
          <text:p text:style-name="P1"><text:span text:style-name="T7">ON</text:span></text:p>
          <text:p text:style-name="P1"><text:span text:style-name="T7">OFF</text:span></text:p>
          <draw:enhanced-geometry svg:viewBox="0 0 21600 21600" draw:type="rectangle" draw:enhanced-path="M 0 0 L 21600 0 21600 21600 0 21600 0 0 Z N"/>
        </draw:custom-shape>
        <draw:frame draw:style-name="gr2" draw:layer="layout" svg:width="1.603cm" svg:height="0.493cm" svg:x="16.095cm" svg:y="6.443cm">
          <draw:text-box>
            <text:p>power, gray</text:p>
          </draw:text-box>
        </draw:frame>
        <draw:frame draw:style-name="gr2" draw:layer="layout" svg:width="1.082cm" svg:height="0.735cm" svg:x="21.066cm" svg:y="17.891cm">
          <draw:text-box>
            <text:p>black</text:p>
            <text:p>power</text:p>
          </draw:text-box>
        </draw:frame>
        <draw:line draw:style-name="gr1" draw:text-style-name="P1" draw:layer="layout" svg:x1="22.463cm" svg:y1="18.272cm" svg:x2="21.32cm" svg:y2="18.272cm">
          <text:p/>
        </draw:line>
        <draw:custom-shape draw:style-name="gr16" draw:text-style-name="P6" draw:layer="layout" svg:width="0.508cm" svg:height="0.508cm" svg:x="23.606cm" svg:y="15.986cm">
          <text:p text:style-name="P1"><text:span text:style-name="T7">ON</text:span></text:p>
          <text:p text:style-name="P1"><text:span text:style-name="T7">OFF</text:span></text:p>
          <draw:enhanced-geometry svg:viewBox="0 0 21600 21600" draw:type="rectangle" draw:enhanced-path="M 0 0 L 21600 0 21600 21600 0 21600 0 0 Z N"/>
        </draw:custom-shape>
        <draw:frame draw:style-name="gr2" draw:layer="layout" svg:width="1.082cm" svg:height="0.493cm" svg:x="7.693cm" svg:y="9.598cm">
          <draw:text-box>
            <text:p>power</text:p>
          </draw:text-box>
        </draw:frame>
        <draw:line draw:style-name="gr1" draw:text-style-name="P1" draw:layer="layout" svg:x1="7.852cm" svg:y1="10.487cm" svg:x2="7.852cm" svg:y2="9.725cm">
          <text:p/>
        </draw:line>
        <draw:line draw:style-name="gr1" draw:text-style-name="P1" draw:layer="layout" svg:x1="7.251cm" svg:y1="9.852cm" svg:x2="7.251cm" svg:y2="10.487cm">
          <text:p/>
        </draw:line>
        <draw:custom-shape draw:style-name="gr8" draw:text-style-name="P5" draw:layer="layout" svg:width="1.27cm" svg:height="1.413cm" svg:x="7.024cm" svg:y="10.144cm">
          <text:p text:style-name="P1"><text:span text:style-name="T6">[25]</text:span></text:p>
          <text:p text:style-name="P1"><text:span text:style-name="T6">Oasis</text:span></text:p>
          <text:p text:style-name="P1"><text:span text:style-name="T6">Power unit</text:span></text:p>
          <draw:enhanced-geometry svg:viewBox="0 0 21600 21600" draw:type="rectangle" draw:enhanced-path="M 0 0 L 21600 0 21600 21600 0 21600 0 0 Z N"/>
        </draw:custom-shape>
        <draw:frame draw:style-name="gr2" draw:layer="layout" svg:width="1.425cm" svg:height="0.977cm" svg:x="6.516cm" svg:y="9.063cm">
          <draw:text-box>
            <text:p>power</text:p>
            <text:p>black</text:p>
            <text:p>(to Oasis)</text:p>
          </draw:text-box>
        </draw:frame>
        <draw:line draw:style-name="gr1" draw:text-style-name="P1" draw:layer="layout" svg:x1="9.217cm" svg:y1="13.019cm" svg:x2="8.709cm" svg:y2="13.019cm">
          <text:p/>
        </draw:line>
        <draw:line draw:style-name="gr1" draw:text-style-name="P1" draw:layer="layout" svg:x1="9.217cm" svg:y1="13.527cm" svg:x2="8.709cm" svg:y2="13.527cm">
          <text:p/>
        </draw:line>
        <draw:frame draw:style-name="gr2" draw:layer="layout" svg:width="0.913cm" svg:height="0.493cm" svg:x="8.304cm" svg:y="12.657cm">
          <draw:text-box>
            <text:p>LAN</text:p>
          </draw:text-box>
        </draw:frame>
        <draw:frame draw:style-name="gr2" draw:layer="layout" svg:width="1.082cm" svg:height="0.493cm" svg:x="8.201cm" svg:y="13.146cm">
          <draw:text-box>
            <text:p>power</text:p>
          </draw:text-box>
        </draw:frame>
        <draw:line draw:style-name="gr1" draw:text-style-name="P1" draw:layer="layout" svg:x1="6.743cm" svg:y1="14.008cm" svg:x2="6.235cm" svg:y2="14.008cm">
          <text:p/>
        </draw:line>
        <draw:line draw:style-name="gr1" draw:text-style-name="P1" draw:layer="layout" svg:x1="6.743cm" svg:y1="14.516cm" svg:x2="6.235cm" svg:y2="14.516cm">
          <text:p/>
        </draw:line>
        <draw:frame draw:style-name="gr2" draw:layer="layout" svg:width="0.913cm" svg:height="0.493cm" svg:x="5.83cm" svg:y="13.646cm">
          <draw:text-box>
            <text:p>LAN</text:p>
          </draw:text-box>
        </draw:frame>
        <draw:frame draw:style-name="gr2" draw:layer="layout" svg:width="1.082cm" svg:height="0.493cm" svg:x="5.727cm" svg:y="14.135cm">
          <draw:text-box>
            <text:p>power</text:p>
          </draw:text-box>
        </draw:frame>
        <draw:custom-shape draw:style-name="gr8" draw:text-style-name="P5" draw:layer="layout" svg:width="1.524cm" svg:height="1.108cm" svg:x="9.156cm" svg:y="12.619cm">
          <text:p text:style-name="P1"><text:span text:style-name="T6">[35]</text:span></text:p>
          <text:p text:style-name="P1"><text:span text:style-name="T6">Label</text:span></text:p>
          <text:p text:style-name="P1"><text:span text:style-name="T6">LAN unit</text:span></text:p>
          <text:p text:style-name="P1"><text:span text:style-name="T8">http: 192.168.1.121</text:span></text:p>
          <text:p text:style-name="P1"><text:span text:style-name="T8">login: setup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08cm" svg:height="0.508cm" svg:x="6.743cm" svg:y="12.719cm">
          <text:p text:style-name="P1"><text:span text:style-name="T7">ON</text:span></text:p>
          <text:p text:style-name="P1"><text:span text:style-name="T7">OFF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6.997cm" svg:y1="13.227cm" svg:x2="6.997cm" svg:y2="13.735cm">
          <text:p/>
        </draw:line>
        <draw:line draw:style-name="gr1" draw:text-style-name="P1" draw:layer="layout" svg:x1="15.506cm" svg:y1="13.989cm" svg:x2="15.379cm" svg:y2="13.735cm">
          <text:p/>
        </draw:line>
        <draw:line draw:style-name="gr1" draw:text-style-name="P1" draw:layer="layout" svg:x1="15.66cm" svg:y1="13.735cm" svg:x2="15.533cm" svg:y2="13.989cm">
          <text:p/>
        </draw:line>
        <draw:line draw:style-name="gr1" draw:text-style-name="P1" draw:layer="layout" svg:x1="15.514cm" svg:y1="13.735cm" svg:x2="15.514cm" svg:y2="13.989cm">
          <text:p/>
        </draw:line>
        <draw:frame draw:style-name="gr2" draw:layer="layout" svg:width="0.997cm" svg:height="0.493cm" svg:x="13.535cm" svg:y="13.881cm">
          <draw:text-box>
            <text:p>white</text:p>
          </draw:text-box>
        </draw:frame>
        <draw:frame draw:style-name="gr2" draw:layer="layout" svg:width="1.082cm" svg:height="0.493cm" svg:x="8.893cm" svg:y="9.599cm">
          <draw:text-box>
            <text:p>power</text:p>
          </draw:text-box>
        </draw:frame>
        <draw:line draw:style-name="gr1" draw:text-style-name="P1" draw:layer="layout" svg:x1="9.052cm" svg:y1="10.488cm" svg:x2="9.052cm" svg:y2="9.726cm">
          <text:p/>
        </draw:line>
        <draw:frame draw:style-name="gr2" draw:layer="layout" svg:width="1.082cm" svg:height="0.493cm" svg:x="10.893cm" svg:y="9.5cm">
          <draw:text-box>
            <text:p>power</text:p>
          </draw:text-box>
        </draw:frame>
        <draw:line draw:style-name="gr1" draw:text-style-name="P1" draw:layer="layout" svg:x1="11.052cm" svg:y1="10.389cm" svg:x2="11.052cm" svg:y2="9.627cm">
          <text:p/>
        </draw:line>
        <draw:custom-shape draw:style-name="gr8" draw:text-style-name="P5" draw:layer="layout" svg:width="1.651cm" svg:height="1.54cm" svg:x="10.726cm" svg:y="10.017cm">
          <text:p text:style-name="P1"><text:span text:style-name="T6">[27]</text:span></text:p>
          <text:p text:style-name="P1"><text:span text:style-name="T6">DPI 740</text:span></text:p>
          <text:p text:style-name="P1"><text:span text:style-name="T6">barometer</text:span></text:p>
          <text:p text:style-name="P1"><text:span text:style-name="T8">RS232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4.335cm" svg:y1="12.557cm" svg:x2="14.335cm" svg:y2="11.414cm">
          <text:p/>
        </draw:line>
        <draw:polyline draw:style-name="gr1" draw:text-style-name="P1" draw:layer="layout" svg:width="11.556cm" svg:height="2.512cm" draw:transform="rotate (-3.14159265358979) translate (21.602cm 10.687cm)" svg:viewBox="0 0 11557 2513" draw:points="0,2513 11557,2513 11557,0">
          <text:p/>
        </draw:polyline>
        <draw:custom-shape draw:style-name="gr8" draw:text-style-name="P5" draw:layer="layout" svg:width="2.159cm" svg:height="1.397cm" svg:x="21.505cm" svg:y="7.077cm">
          <text:p text:style-name="P1"><text:span text:style-name="T6">[29]</text:span></text:p>
          <text:p text:style-name="P1"><text:span text:style-name="T6">SBIG CCD</text:span></text:p>
          <text:p text:style-name="P1"><text:span text:style-name="T6">ST-7</text:span></text:p>
          <text:p text:style-name="P1"><text:span text:style-name="T8">USB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832cm" svg:height="1.41cm" svg:x="8.594cm" svg:y="10.144cm">
          <text:p text:style-name="P1"><text:span text:style-name="T6">[29]</text:span></text:p>
          <text:p text:style-name="P1"><text:span text:style-name="T6">SBIG</text:span></text:p>
          <text:p text:style-name="P1"><text:span text:style-name="T6">Power unit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08cm" svg:height="0.508cm" svg:x="9.763cm" svg:y="10.271cm">
          <text:p text:style-name="P1"><text:span text:style-name="T7">ON</text:span></text:p>
          <text:p text:style-name="P1"><text:span text:style-name="T7">OFF</text:span></text:p>
          <draw:enhanced-geometry svg:viewBox="0 0 21600 21600" draw:type="rectangle" draw:enhanced-path="M 0 0 L 21600 0 21600 21600 0 21600 0 0 Z N"/>
        </draw:custom-shape>
        <draw:frame draw:style-name="gr2" draw:layer="layout" svg:width="1.683cm" svg:height="0.493cm" svg:x="16.109cm" svg:y="7.785cm">
          <draw:text-box>
            <text:p>power, black</text:p>
          </draw:text-box>
        </draw:frame>
        <draw:frame draw:style-name="gr2" draw:layer="layout" svg:width="0.858cm" svg:height="0.493cm" svg:x="18.507cm" svg:y="5.653cm">
          <draw:text-box>
            <text:p>[36]</text:p>
          </draw:text-box>
        </draw:frame>
        <draw:frame draw:style-name="gr2" draw:layer="layout" svg:width="0.858cm" svg:height="0.493cm" svg:x="14.308cm" svg:y="4.937cm">
          <draw:text-box>
            <text:p>[37]</text:p>
          </draw:text-box>
        </draw:frame>
        <draw:line draw:style-name="gr1" draw:text-style-name="P1" draw:layer="layout" svg:x1="7.477cm" svg:y1="14.589cm" svg:x2="7.477cm" svg:y2="15.097cm">
          <text:p/>
        </draw:line>
        <draw:line draw:style-name="gr1" draw:text-style-name="P1" draw:layer="layout" svg:x1="8.174cm" svg:y1="14.586cm" svg:x2="8.174cm" svg:y2="15.094cm">
          <text:p/>
        </draw:line>
        <draw:line draw:style-name="gr1" draw:text-style-name="P1" draw:layer="layout" svg:x1="8.874cm" svg:y1="14.586cm" svg:x2="8.874cm" svg:y2="15.094cm">
          <text:p/>
        </draw:line>
        <draw:line draw:style-name="gr1" draw:text-style-name="P1" draw:layer="layout" svg:x1="9.574cm" svg:y1="14.586cm" svg:x2="9.574cm" svg:y2="15.094cm">
          <text:p/>
        </draw:line>
        <draw:line draw:style-name="gr1" draw:text-style-name="P1" draw:layer="layout" svg:x1="10.274cm" svg:y1="14.586cm" svg:x2="10.274cm" svg:y2="15.094cm">
          <text:p/>
        </draw:line>
        <draw:line draw:style-name="gr1" draw:text-style-name="P1" draw:layer="layout" svg:x1="10.974cm" svg:y1="14.586cm" svg:x2="10.974cm" svg:y2="15.094cm">
          <text:p/>
        </draw:line>
        <draw:frame draw:style-name="gr2" draw:layer="layout" svg:width="7.318cm" svg:height="0.735cm" svg:x="6.65cm" svg:y="15.024cm">
          <draw:text-box>
            <text:p>5 controlled power sockets: Oasis, SBIG expo, Andor iKon, Label, empty</text:p>
            <text:p>2 uncontrolled power sockets: DPI-740, PT-401</text:p>
          </draw:text-box>
        </draw:frame>
        <draw:frame draw:style-name="gr2" draw:layer="layout" svg:width="1.082cm" svg:height="0.493cm" svg:x="13.446cm" svg:y="12.049cm">
          <draw:text-box>
            <text:p>power</text:p>
          </draw:text-box>
        </draw:frame>
        <draw:polyline draw:style-name="gr1" draw:text-style-name="P1" draw:layer="layout" svg:width="3.682cm" svg:height="0.888cm" draw:transform="rotate (-1.5707963267949) translate (22.463cm 13.065cm)" svg:viewBox="0 0 3683 889" draw:points="0,889 3683,889 3683,0">
          <text:p/>
        </draw:polyline>
        <draw:polyline draw:style-name="gr1" draw:text-style-name="P1" draw:layer="layout" svg:width="3.428cm" svg:height="0.634cm" draw:transform="rotate (-1.5707963267949) translate (22.463cm 13.065cm)" svg:viewBox="0 0 3429 635" draw:points="0,635 3429,635 3429,0">
          <text:p/>
        </draw:polyline>
        <draw:custom-shape draw:style-name="gr8" draw:text-style-name="P5" draw:layer="layout" svg:width="2.159cm" svg:height="1.651cm" svg:x="19.843cm" svg:y="11.503cm">
          <text:p text:style-name="P1"><text:span text:style-name="T6">[28]</text:span></text:p>
          <text:p text:style-name="P1"><text:span text:style-name="T6">Andor CCD</text:span></text:p>
          <text:p text:style-name="P1"><text:span text:style-name="T6">iKon-L</text:span></text:p>
          <text:p text:style-name="P1"><text:span text:style-name="T8">USB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905cm" svg:height="2.794cm" svg:x="22.336cm" svg:y="15.859cm">
          <text:p text:style-name="P1"><text:span text:style-name="T6">[25]</text:span></text:p>
          <text:p text:style-name="P1"><text:span text:style-name="T6">Oasis</text:span></text:p>
          <text:p text:style-name="P1"><text:span text:style-name="T6">liquid</text:span></text:p>
          <text:p text:style-name="P1"><text:span text:style-name="T6">chiller</text:span></text:p>
          <draw:enhanced-geometry svg:viewBox="0 0 21600 21600" draw:type="rectangle" draw:enhanced-path="M 0 0 L 21600 0 21600 21600 0 21600 0 0 Z N"/>
        </draw:custom-shape>
        <draw:polyline draw:style-name="gr19" draw:text-style-name="P1" draw:layer="layout" svg:width="1.777cm" svg:height="15.239cm" draw:transform="rotate (1.5707963267949) translate (5.877cm 10.525cm)" svg:viewBox="0 0 1778 15240" draw:points="0,0 127,0 1778,0 1778,15240">
          <text:p/>
        </draw:polyline>
        <draw:frame draw:style-name="gr2" draw:layer="layout" svg:width="2.534cm" svg:height="0.493cm" svg:x="6.334cm" svg:y="8.366cm">
          <draw:text-box>
            <text:p>sensors signal cables</text:p>
          </draw:text-box>
        </draw:frame>
        <draw:frame draw:style-name="gr2" draw:layer="layout" svg:width="1.082cm" svg:height="0.493cm" svg:x="3.032cm" svg:y="16.902cm">
          <draw:text-box>
            <text:p>power</text:p>
          </draw:text-box>
        </draw:frame>
        <draw:custom-shape draw:style-name="gr8" draw:text-style-name="P5" draw:layer="layout" svg:width="2.032cm" svg:height="1.54cm" svg:x="12.712cm" svg:y="10.017cm">
          <text:p text:style-name="P1"><text:span text:style-name="T6">[26]</text:span></text:p>
          <text:p text:style-name="P1"><text:span text:style-name="T6">Elmetron PT-401</text:span></text:p>
          <text:p text:style-name="P1"><text:span text:style-name="T6">thermometer</text:span></text:p>
          <text:p text:style-name="P1"><text:span text:style-name="T8">RS232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679cm" svg:height="3.81cm" svg:x="1.635cm" svg:y="10.433cm">
          <text:p text:style-name="P1"><text:span text:style-name="T6">[23]</text:span></text:p>
          <text:p text:style-name="P1"><text:span text:style-name="T6">Kubuntu 10.04</text:span></text:p>
          <text:p text:style-name="P1"><text:span text:style-name="T6">PC</text:span></text:p>
          <text:p text:style-name="P1"><text:span text:style-name="T6">GATS1</text:span></text:p>
          <text:p text:style-name="P1"><text:span text:style-name="T8">ssh: 192.168.1.201:4401</text:span></text:p>
          <text:p text:style-name="P1"><text:span text:style-name="T8">nx: 192.168.1.201:5901</text:span></text:p>
          <text:p text:style-name="P1"><text:span text:style-name="T8">http: 192.168.1.201:8081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08cm" svg:height="0.508cm" svg:x="2.198cm" svg:y="13.219cm">
          <text:p text:style-name="P1"><text:span text:style-name="T7">ON</text:span></text:p>
          <text:p text:style-name="P1"><text:span text:style-name="T7">OFF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08cm" svg:height="0.508cm" svg:x="11.795cm" svg:y="10.098cm">
          <text:p text:style-name="P1"><text:span text:style-name="T7">ON</text:span></text:p>
          <text:p text:style-name="P1"><text:span text:style-name="T7">OFF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08cm" svg:height="0.508cm" svg:x="14.081cm" svg:y="10.098cm">
          <text:p text:style-name="P1"><text:span text:style-name="T7">ON</text:span></text:p>
          <text:p text:style-name="P1"><text:span text:style-name="T7">OFF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78cm" svg:height="1.397cm" svg:x="4.81cm" svg:y="10.144cm">
          <text:p text:style-name="P1"><text:span text:style-name="T6">Arduino</text:span></text:p>
          <text:p text:style-name="P1"><text:span text:style-name="T6">18 temperature</text:span></text:p>
          <text:p text:style-name="P1"><text:span text:style-name="T6">6 presser</text:span></text:p>
          <text:p text:style-name="P1"><text:span text:style-name="T6">sensors</text:span></text:p>
          <text:p text:style-name="P1"><text:span text:style-name="T8">USB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1.674cm" svg:y1="14.586cm" svg:x2="11.674cm" svg:y2="15.094cm">
          <text:p/>
        </draw:line>
        <draw:custom-shape draw:style-name="gr8" draw:text-style-name="P5" draw:layer="layout" svg:width="6.35cm" svg:height="0.989cm" svg:x="6.743cm" svg:y="13.735cm">
          <text:p text:style-name="P1"><text:span text:style-name="T6">[24]</text:span></text:p>
          <text:p text:style-name="P1"><text:span text:style-name="T6">Relay &amp; thermostatic box</text:span></text:p>
          <text:p text:style-name="P1"><text:span text:style-name="T8">192.168.1.130:1234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016cm" svg:height="1.27cm" svg:x="1.962cm" svg:y="8.566cm">
          <text:p text:style-name="P1"><text:span text:style-name="T6">webcam</text:span></text:p>
          <text:p text:style-name="P1"><text:span text:style-name="T8">USB</text:span></text:p>
          <draw:enhanced-geometry svg:viewBox="0 0 21600 21600" draw:type="rectangle" draw:enhanced-path="M 0 0 L 21600 0 21600 21600 0 21600 0 0 Z N"/>
        </draw:custom-shape>
        <draw:frame draw:style-name="gr2" draw:layer="layout" svg:width="0.934cm" svg:height="0.493cm" svg:x="2.016cm" svg:y="9.917cm">
          <draw:text-box>
            <text:p>USB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05cm" svg:stroke-color="#000000" draw:marker-start-width="0.207cm" draw:marker-start-center="false" draw:marker-end-width="0.207cm" draw:marker-end-center="false" draw:fill="solid" draw:fill-color="#e6e6e6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3T13:02:08</meta:creation-date>
    <dc:date>2016-02-02T17:00:08.946199910</dc:date>
    <meta:editing-duration>PT6H54M3S</meta:editing-duration>
    <meta:editing-cycles>93</meta:editing-cycles>
    <meta:generator>LibreOffice/4.2.8.2$Linux_x86 LibreOffice_project/420m0$Build-2</meta:generator>
    <meta:print-date>2016-02-02T16:56:30.208572541</meta:print-date>
    <meta:document-statistic meta:object-count="133"/>
  </office:meta>
</office:document-meta>
</file>