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fill-color="#99cc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ffff66" draw:textarea-vertical-align="middl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cccc" draw:textarea-horizontal-align="justify" draw:textarea-vertical-align="middle" draw:auto-grow-height="false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1" style:family="graphic" style:parent-style-name="objectwithoutfill">
      <style:graphic-properties draw:marker-end="Circle" draw:marker-end-width="0.3cm" draw:fill="none" draw:textarea-vertical-align="middle"/>
    </style:style>
    <style:style style:name="gr12" style:family="graphic" style:parent-style-name="standard">
      <style:graphic-properties draw:fill="none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-color="#99ccff" draw:textarea-vertical-align="middle"/>
    </style:style>
    <style:style style:name="gr14" style:family="graphic" style:parent-style-name="objectwithoutfill">
      <style:graphic-properties draw:stroke="dash" draw:stroke-dash="Fine_20_Dashed" svg:stroke-width="0.055cm" draw:marker-start-width="0.282cm" draw:marker-end-width="0.282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0cm" fo:min-width="0cm" fo:padding-bottom="0.025cm" draw:shadow-opacity="100%"/>
    </style:style>
    <style:style style:name="gr16" style:family="graphic" style:parent-style-name="objectwithoutfill">
      <style:graphic-properties draw:stroke="dash" draw:stroke-dash="Fine_20_Dashed" svg:stroke-width="0.105cm" draw:marker-start-width="0.357cm" draw:marker-end-width="0.357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font-size="12pt"/>
    </style:style>
    <style:style style:name="P5" style:family="paragraph">
      <style:text-properties fo:font-size="14pt" style:font-size-asian="14pt" style:font-size-complex="14pt"/>
    </style:style>
    <style:style style:name="T1" style:family="text">
      <style:text-properties fo:font-size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429cm" svg:height="7.366cm" svg:x="16.62cm" svg:y="1.3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143cm" svg:height="2.874cm" svg:x="17.763cm" svg:y="2.3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.159cm" svg:height="1.397cm" svg:x="17.255cm" svg:y="6.587cm">
          <text:p text:style-name="P1"><text:span text:style-name="T1">SBIG</text:span></text:p>
          <text:p text:style-name="P1"><text:span text:style-name="T1">ST-7</text:span></text:p>
          <text:p text:style-name="P1"><text:span text:style-name="T2">USB to GATS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.413cm" svg:height="1.397cm" svg:x="17.128cm" svg:y="5.191cm">
          <text:p text:style-name="P1"><text:span text:style-name="T1">SBIG</text:span></text:p>
          <text:p text:style-name="P1"><text:span text:style-name="T1">Filter wheel</text:span></text:p>
          <text:p text:style-name="P1"><text:span text:style-name="T2">to GATS8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1.905cm" svg:x="20.938cm" svg:y="5.8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1.905cm" svg:x="14.969cm" svg:y="5.8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144cm" svg:height="3.937cm" svg:x="21.7cm" svg:y="5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159cm" svg:height="2.159cm" svg:x="22.889cm" svg:y="5.717cm">
          <text:p text:style-name="P1"><text:span text:style-name="T1">Andor</text:span></text:p>
          <text:p text:style-name="P1"><text:span text:style-name="T1">IXon3</text:span></text:p>
          <text:p text:style-name="P1"><text:span text:style-name="T2">PCI to MAGMA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905cm" svg:height="2.921cm" svg:x="13.064cm" svg:y="5.336cm">
          <text:p text:style-name="P1"><text:span text:style-name="T1">Iodine</text:span></text:p>
          <text:p text:style-name="P1"><text:span text:style-name="T1">Cell</text:span></text:p>
          <text:p text:style-name="P1"><text:span text:style-name="T2">to relay box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778cm" svg:height="1.524cm" svg:x="11.286cm" svg:y="6.098cm">
          <text:p text:style-name="P1"><text:span text:style-name="T1">a-box</text:span></text:p>
          <text:p text:style-name="P1"><text:span text:style-name="T2">to GATS8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159cm" svg:height="1.397cm" svg:x="10.651cm" svg:y="4.701cm">
          <text:p text:style-name="P1"><text:span text:style-name="T1">SBIG</text:span></text:p>
          <text:p text:style-name="P1"><text:span text:style-name="T1">ST-7</text:span></text:p>
          <text:p text:style-name="P1"><text:span text:style-name="T2">USB to GATS7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397cm" svg:height="0.653cm" svg:x="17.636cm" svg:y="8.112cm">
          <text:p text:style-name="P1"><text:span text:style-name="T1">M3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.483cm" svg:height="0.573cm" svg:x="26.399cm" svg:y="19.542cm">
          <draw:text-box>
            <text:p><text:span text:style-name="T2">2016-02-02, KK</text:span></text:p>
          </draw:text-box>
        </draw:frame>
        <draw:polygon draw:style-name="gr6" draw:text-style-name="P1" draw:layer="layout" svg:width="16.383cm" svg:height="18.999cm" svg:x="0.999cm" svg:y="1cm" svg:viewBox="0 0 16384 19000" draw:points="0,0 9017,0 9017,12065 16384,12065 16384,19000 0,19000">
          <text:p/>
        </draw:polygon>
        <draw:custom-shape draw:style-name="gr7" draw:text-style-name="P1" draw:layer="layout" svg:width="10.032cm" svg:height="6.35cm" svg:x="18.145cm" svg:y="12.81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302cm" svg:height="3.81cm" svg:x="13.5cm" svg:y="15.2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1.05cm" svg:height="4.337cm" svg:x="1.507cm" svg:y="13.681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.029cm" svg:height="0.729cm" draw:transform="rotate (1.5707963267949) translate (17.991cm 5.344cm)">
          <draw:text-box>
            <text:p text:style-name="P1"><text:span text:style-name="T1">Guider scope</text:span></text:p>
          </draw:text-box>
        </draw:frame>
        <draw:custom-shape draw:style-name="gr8" draw:text-style-name="P2" draw:layer="layout" svg:width="2.894cm" svg:height="1.456cm" svg:x="24.903cm" svg:y="14.103cm">
          <text:p text:style-name="P1"><text:span text:style-name="T1">Win PC</text:span></text:p>
          <text:p text:style-name="P1"><text:span text:style-name="T1">GATS9</text:span></text:p>
          <text:p text:style-name="P1"><text:span text:style-name="T2">192.168.1.209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04cm" svg:height="1.524cm" svg:x="1.635cm" svg:y="18.145cm">
          <text:p text:style-name="P1"><text:span text:style-name="T1">Linux PC</text:span></text:p>
          <text:p text:style-name="P1"><text:span text:style-name="T1">GATS1</text:span></text:p>
          <text:p text:style-name="P1"><text:span text:style-name="T2">192.168.1.20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59cm" svg:height="1.524cm" svg:x="18.596cm" svg:y="17.129cm">
          <text:p text:style-name="P1"><text:span text:style-name="T1">Linux PC</text:span></text:p>
          <text:p text:style-name="P1"><text:span text:style-name="T1">GATS7</text:span></text:p>
          <text:p text:style-name="P1"><text:span text:style-name="T2">192.168.1.207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.262cm" svg:height="1.051cm" draw:transform="rotate (1.5707963267949) translate (21.827cm 9.233cm)">
          <draw:text-box>
            <text:p><text:span text:style-name="T1">FLI filter wheel</text:span></text:p>
            <text:p text:style-name="P1"><text:span text:style-name="T2">to GATS8</text:span></text:p>
          </draw:text-box>
        </draw:frame>
        <draw:frame draw:style-name="gr5" draw:text-style-name="P4" draw:layer="layout" svg:width="2.322cm" svg:height="0.729cm" draw:transform="rotate (1.5707963267949) translate (14.969cm 7.903cm)">
          <draw:text-box>
            <text:p><text:span text:style-name="T1">rot. &amp; foc.</text:span></text:p>
          </draw:text-box>
        </draw:frame>
        <draw:frame draw:style-name="gr5" draw:text-style-name="P4" draw:layer="layout" svg:width="2.322cm" svg:height="0.729cm" draw:transform="rotate (1.5707963267949) translate (20.938cm 7.912cm)">
          <draw:text-box>
            <text:p><text:span text:style-name="T1">rot. &amp; foc.</text:span></text:p>
          </draw:text-box>
        </draw:frame>
        <draw:custom-shape draw:style-name="gr10" draw:text-style-name="P2" draw:layer="layout" svg:width="1.989cm" svg:height="1.27cm" svg:x="14.135cm" svg:y="17.256cm">
          <text:p text:style-name="P1"><text:span text:style-name="T1">UPS</text:span></text:p>
          <text:p text:style-name="P1"><text:span text:style-name="T2">192.168.1.1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1.778cm" svg:height="1.27cm" svg:x="14.232cm" svg:y="15.702cm">
          <text:p text:style-name="P1"><text:span text:style-name="T1">router</text:span><text:span text:style-name="T1"><text:line-break/></text:span><text:span text:style-name="T2">192.168.1.1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524cm" svg:height="1.305cm" svg:x="4.063cm" svg:y="16.24cm">
          <text:p text:style-name="P1"><text:span text:style-name="T1">switch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885cm" svg:height="1.016cm" svg:x="1.835cm" svg:y="16.367cm">
          <text:p text:style-name="P1"><text:span text:style-name="T1">KVM</text:span></text:p>
          <text:p text:style-name="P1"><text:span text:style-name="T2">192.168.1.11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667cm" svg:height="1.013cm" svg:x="18.661cm" svg:y="16.113cm">
          <text:p text:style-name="P1"><text:span text:style-name="T1">KVM</text:span></text:p>
          <text:p text:style-name="P1"><text:span text:style-name="T2">192.168.1.113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667cm" svg:height="0.932cm" svg:x="25.003cm" svg:y="13.165cm">
          <text:p text:style-name="P1"><text:span text:style-name="T1">KVM</text:span></text:p>
          <text:p text:style-name="P1"><text:span text:style-name="T2">192.168.1.115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175cm" svg:height="1.435cm" svg:x="1.888cm" svg:y="14.17cm">
          <text:p text:style-name="P1"><text:span text:style-name="T1">Druck DPI 740</text:span></text:p>
          <text:p text:style-name="P1"><text:span text:style-name="T1">Barometer</text:span></text:p>
          <text:p text:style-name="P1"><text:span text:style-name="T2">RS232 to GATS1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175cm" svg:height="1.432cm" svg:x="6.022cm" svg:y="16.113cm">
          <text:p text:style-name="P1"><text:span text:style-name="T1">Elmetron</text:span></text:p>
          <text:p text:style-name="P1"><text:span text:style-name="T1">Thermometer</text:span></text:p>
          <text:p text:style-name="P1"><text:span text:style-name="T2">RS232 to GATS1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286cm" svg:height="1.435cm" svg:x="5.498cm" svg:y="14.17cm">
          <text:p text:style-name="P1"><text:span text:style-name="T1">Label</text:span></text:p>
          <text:p text:style-name="P1"><text:span text:style-name="T1">Ethernet</text:span></text:p>
          <text:p text:style-name="P1"><text:span text:style-name="T2">192.168.1.121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8.001cm" svg:height="7.62cm" svg:x="1.507cm" svg:y="4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4" draw:layer="layout" svg:width="6.289cm" svg:height="0.729cm" svg:x="2.388cm" svg:y="4.085cm">
          <draw:text-box>
            <text:p><text:span text:style-name="T1">Spectrograph thermostatic box</text:span></text:p>
          </draw:text-box>
        </draw:frame>
        <draw:custom-shape draw:style-name="gr9" draw:text-style-name="P2" draw:layer="layout" svg:width="2.159cm" svg:height="1.651cm" svg:x="6.333cm" svg:y="9.836cm">
          <text:p text:style-name="P1"><text:span text:style-name="T1">Andor</text:span></text:p>
          <text:p text:style-name="P1"><text:span text:style-name="T1">Ikon-L</text:span></text:p>
          <text:p text:style-name="P1"><text:span text:style-name="T2">USB to GATS1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159cm" svg:height="1.397cm" svg:x="5.19cm" svg:y="7.404cm">
          <text:p text:style-name="P1"><text:span text:style-name="T1">SBIG</text:span></text:p>
          <text:p text:style-name="P1"><text:span text:style-name="T1">ST-7</text:span></text:p>
          <text:p text:style-name="P1"><text:span text:style-name="T2">USB to GATS1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3.412cm" svg:y1="14.208cm" svg:x2="3.412cm" svg:y2="11.795cm">
          <text:p/>
        </draw:line>
        <draw:line draw:style-name="gr11" draw:text-style-name="P1" draw:layer="layout" svg:x1="8.111cm" svg:y1="16.24cm" svg:x2="8.111cm" svg:y2="11.795cm">
          <text:p/>
        </draw:line>
        <draw:custom-shape draw:style-name="gr12" draw:text-style-name="P1" draw:layer="layout" svg:width="6.985cm" svg:height="3.937cm" svg:x="2.015cm" svg:y="5.31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1.397cm" svg:x="9.609cm" svg:y="16.113cm">
          <text:p text:style-name="P1"><text:span text:style-name="T1">relay box</text:span></text:p>
          <text:p text:style-name="P1"><text:span text:style-name="T2">192.168.1.130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86cm" svg:height="1.016cm" svg:x="25.057cm" svg:y="17.41cm">
          <text:p text:style-name="P1"><text:span text:style-name="T1">relay box</text:span></text:p>
          <text:p text:style-name="P1"><text:span text:style-name="T2">192.168.1.13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868cm" svg:height="1.586cm" svg:x="20.366cm" svg:y="13.219cm">
          <text:p text:style-name="P1"><text:span text:style-name="T1">Shelyak</text:span></text:p>
          <text:p text:style-name="P1"><text:span text:style-name="T1">calib. Lamps</text:span></text:p>
          <text:p text:style-name="P1"><text:span text:style-name="T2">RS232 to GATS8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.794cm" svg:height="0.729cm" svg:x="4.276cm" svg:y="18.09cm">
          <draw:text-box>
            <text:p><text:span text:style-name="T1">Spectrograph electronic box</text:span></text:p>
          </draw:text-box>
        </draw:frame>
        <draw:frame draw:style-name="gr5" draw:text-style-name="P4" draw:layer="layout" svg:width="2.178cm" svg:height="0.729cm" svg:x="14.093cm" svg:y="19.107cm">
          <draw:text-box>
            <text:p><text:span text:style-name="T1">UPS box</text:span></text:p>
          </draw:text-box>
        </draw:frame>
        <draw:frame draw:style-name="gr5" draw:text-style-name="P4" draw:layer="layout" svg:width="3.216cm" svg:height="0.729cm" svg:x="22.486cm" svg:y="19.207cm">
          <draw:text-box>
            <text:p><text:span text:style-name="T1">Telescope box</text:span></text:p>
          </draw:text-box>
        </draw:frame>
        <draw:custom-shape draw:style-name="gr8" draw:text-style-name="P2" draw:layer="layout" svg:width="2.667cm" svg:height="5.207cm" svg:x="25.51cm" svg:y="7.223cm">
          <text:p text:style-name="P1"><text:span text:style-name="T1">CDK700</text:span></text:p>
          <text:p text:style-name="P1"><text:span text:style-name="T1">Electronics</text:span></text:p>
          <text:p text:style-name="P1"><text:span text:style-name="T2">192.168.10.40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13cm" svg:height="2.032cm" svg:x="25.638cm" svg:y="5.191cm">
          <text:p text:style-name="P1"><text:span text:style-name="T1">SBIG</text:span></text:p>
          <text:p text:style-name="P1"><text:span text:style-name="T1">All-sky</text:span></text:p>
          <text:p text:style-name="P1"><text:span text:style-name="T2">RS232 to GATS7</text:span></text:p>
          <draw:enhanced-geometry svg:viewBox="0 0 21600 21600" draw:type="rectangle" draw:enhanced-path="M 0 0 L 21600 0 21600 21600 0 21600 0 0 Z N"/>
        </draw:custom-shape>
        <draw:polygon draw:style-name="gr13" draw:text-style-name="P1" draw:layer="layout" svg:width="5.206cm" svg:height="6.349cm" svg:x="15.731cm" svg:y="5.209cm" svg:viewBox="0 0 5207 6350" draw:points="0,6350 0,0 635,0 635,3810 4572,3810 4572,0 5207,0 5207,6350">
          <text:p/>
        </draw:polygon>
        <draw:frame draw:style-name="gr5" draw:text-style-name="P2" draw:layer="layout" svg:width="2.394cm" svg:height="1.051cm" svg:x="17.143cm" svg:y="9.918cm">
          <draw:text-box>
            <text:p text:style-name="P1"><text:span text:style-name="T1">CDK700</text:span></text:p>
            <text:p text:style-name="P1"><text:span text:style-name="T2">USB to GATS9</text:span></text:p>
          </draw:text-box>
        </draw:frame>
        <draw:line draw:style-name="gr14" draw:text-style-name="P1" draw:layer="layout" svg:x1="11.286cm" svg:y1="6.972cm" svg:x2="7.603cm" svg:y2="6.969cm">
          <text:p/>
        </draw:line>
        <draw:frame draw:style-name="gr5" draw:text-style-name="P1" draw:layer="layout" svg:width="3.025cm" svg:height="1.207cm" svg:x="12.175cm" svg:y="11.614cm">
          <draw:text-box>
            <text:p text:style-name="P1">5m thick fiber</text:p>
            <text:p text:style-name="P1">blue tubing</text:p>
          </draw:text-box>
        </draw:frame>
        <draw:frame draw:style-name="gr15" draw:layer="layout" svg:width="3.076cm" svg:height="1.107cm" svg:x="7.949cm" svg:y="6.32cm">
          <draw:text-box>
            <text:p>28m thin fiber</text:p>
            <text:p>metal tubing</text:p>
          </draw:text-box>
        </draw:frame>
        <draw:polyline draw:style-name="gr16" draw:text-style-name="P1" draw:layer="layout" svg:width="5.587cm" svg:height="9.806cm" draw:transform="rotate (-1.5707963267949) translate (21.955cm 7.604cm)" svg:viewBox="0 0 5588 9807" draw:points="0,9807 4572,9807 4572,0 5588,0">
          <text:p/>
        </draw:polyline>
        <draw:frame draw:style-name="gr5" draw:text-style-name="P5" draw:layer="layout" svg:width="3.364cm" svg:height="0.806cm" svg:x="3.486cm" svg:y="1.545cm">
          <draw:text-box>
            <text:p><text:span text:style-name="T3">MEZZANINE</text:span></text:p>
          </draw:text-box>
        </draw:frame>
        <draw:frame draw:style-name="gr5" draw:text-style-name="P5" draw:layer="layout" svg:width="5.116cm" svg:height="0.806cm" svg:x="22.897cm" svg:y="1.735cm">
          <draw:text-box>
            <text:p><text:span text:style-name="T3">OBSERVATION PAD</text:span></text:p>
          </draw:text-box>
        </draw:frame>
        <draw:custom-shape draw:style-name="gr10" draw:text-style-name="P2" draw:layer="layout" svg:width="1.751cm" svg:height="1.016cm" svg:x="25.419cm" svg:y="16.013cm">
          <text:p text:style-name="P1"><text:span text:style-name="T1">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3.175cm" svg:height="1.424cm" svg:x="3.412cm" svg:y="5.572cm">
          <text:p text:style-name="P1"><text:span text:style-name="T1">Label</text:span></text:p>
          <text:p text:style-name="P1"><text:span text:style-name="T1">Therm-higr-baro</text:span></text:p>
          <text:p text:style-name="P1"><text:span text:style-name="T2">to Label ethernet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897cm" svg:height="1.27cm" svg:x="13.649cm" svg:y="13.956cm">
          <text:p text:style-name="P1"><text:span text:style-name="T1">Transformer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904cm" svg:y1="10.244cm" svg:x2="2.904cm" svg:y2="8.593cm">
          <text:p/>
        </draw:line>
        <draw:line draw:style-name="gr11" draw:text-style-name="P1" draw:layer="layout" svg:x1="4.928cm" svg:y1="10.271cm" svg:x2="4.928cm" svg:y2="9.636cm">
          <text:p/>
        </draw:line>
        <draw:custom-shape draw:style-name="gr9" draw:text-style-name="P2" draw:layer="layout" svg:width="3.175cm" svg:height="1.451cm" svg:x="2.342cm" svg:y="10.217cm">
          <text:p text:style-name="P1"><text:span text:style-name="T1">Label</text:span></text:p>
          <text:p text:style-name="P1"><text:span text:style-name="T1">dual- thermo</text:span></text:p>
          <text:p text:style-name="P1"><text:span text:style-name="T2">to Label Etherne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905cm" svg:height="1.27cm" svg:x="10.298cm" svg:y="18.272cm">
          <text:p text:style-name="P1"><text:span text:style-name="T1">Oasis</text:span></text:p>
          <text:p text:style-name="P1"><text:span text:style-name="T1">chiller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8.874cm" svg:y1="14.97cm" svg:x2="9.001cm" svg:y2="9.128cm">
          <text:p/>
        </draw:line>
        <draw:custom-shape draw:style-name="gr9" draw:text-style-name="P2" draw:layer="layout" svg:width="2.413cm" svg:height="1.397cm" svg:x="8.501cm" svg:y="14.208cm">
          <text:p text:style-name="P1"><text:span text:style-name="T1">Arduino</text:span></text:p>
          <text:p text:style-name="P1"><text:span text:style-name="T1">Sensors</text:span></text:p>
          <text:p text:style-name="P1"><text:span text:style-name="T2">USB to GATS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13cm" svg:height="0.889cm" svg:x="17.128cm" svg:y="1.635cm">
          <text:p text:style-name="P1"><text:span text:style-name="T1">Wire mesh</text:span></text:p>
          <text:p text:style-name="P1"><text:span text:style-name="T2">to GATS7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42cm" svg:height="1.523cm" svg:x="21.836cm" svg:y="17.13cm">
          <text:p text:style-name="P1"><text:span text:style-name="T1">Linux PC</text:span></text:p>
          <text:p text:style-name="P1"><text:span text:style-name="T1">GATS8</text:span></text:p>
          <text:p text:style-name="P1"><text:span text:style-name="T2">192.168.1.208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4cm" svg:height="1.014cm" svg:x="21.936cm" svg:y="16.113cm">
          <text:p text:style-name="P1"><text:span text:style-name="T1">KVM</text:span></text:p>
          <text:p text:style-name="P1"><text:span text:style-name="T2">192.168.1.116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868cm" svg:height="0.881cm" svg:x="20.366cm" svg:y="15.024cm">
          <text:p text:style-name="P1"><text:span text:style-name="T1">Magma PCI</text:span></text:p>
          <text:p text:style-name="P1"><text:span text:style-name="T2">PCI to GATS7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05cm" svg:stroke-color="#000000" draw:marker-start-width="0.207cm" draw:marker-start-center="false" draw:marker-end-width="0.207cm" draw:marker-end-center="false" draw:fill="solid" draw:fill-color="#e6e6e6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3T13:02:08</meta:creation-date>
    <dc:date>2016-02-02T16:46:50.047315315</dc:date>
    <meta:editing-duration>PT3H59M36S</meta:editing-duration>
    <meta:editing-cycles>48</meta:editing-cycles>
    <meta:generator>LibreOffice/4.2.8.2$Linux_x86 LibreOffice_project/420m0$Build-2</meta:generator>
    <meta:print-date>2013-09-23T14:42:42</meta:print-date>
    <meta:document-statistic meta:object-count="69"/>
  </office:meta>
</office:document-meta>
</file>