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2cm" draw:fill="none" draw:textarea-vertical-align="middle"/>
    </style:style>
    <style:style style:name="gr2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fill-color="#99cc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draw:fill-color="#99ccff" draw:textarea-vertical-align="middle"/>
    </style:style>
    <style:style style:name="gr8" style:family="graphic" style:parent-style-name="objectwithoutfill">
      <style:graphic-properties draw:stroke="dash" draw:stroke-dash="Ultrafine_20_Dashed" draw:fill="solid" draw:fill-color="#cfe7f5" draw:textarea-vertical-align="middl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objectwithoutfill">
      <style:graphic-properties svg:stroke-width="0.05cm" draw:marker-start-width="0.347cm" draw:marker-end="Arrow" draw:marker-end-width="0.2cm" draw:fill="none" draw:textarea-vertical-align="middle" fo:padding-top="0.147cm" fo:padding-bottom="0.147cm" fo:padding-left="0.272cm" fo:padding-right="0.272cm"/>
    </style:style>
    <style:style style:name="gr11" style:family="graphic" style:parent-style-name="objectwithoutfill">
      <style:graphic-properties svg:stroke-width="0.05cm" draw:marker-start-width="0.345cm" draw:marker-end="Arrow" draw:marker-end-width="0.2cm" draw:fill="none" draw:textarea-vertical-align="middle" fo:padding-top="0.147cm" fo:padding-bottom="0.147cm" fo:padding-left="0.272cm" fo:padding-right="0.272cm"/>
    </style:style>
    <style:style style:name="gr12" style:family="graphic" style:parent-style-name="objectwithoutfill">
      <style:graphic-properties draw:stroke="dash" draw:stroke-dash="Fine_20_Dashed" svg:stroke-width="0.105cm" draw:marker-start-width="0.357cm" draw:marker-end-width="0.357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Fine_20_Dashed" svg:stroke-width="0.055cm" draw:marker-start-width="0.282cm" draw:marker-end-width="0.282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fill="none" draw:textarea-vertical-align="middle" draw:auto-grow-height="false" fo:min-height="0.749cm" fo:min-width="0.499cm"/>
    </style:style>
    <style:style style:name="gr15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16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18" style:family="graphic" style:parent-style-name="standard">
      <style:graphic-properties draw:fill-color="#ffff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pt" style:font-size-asian="6pt" style:font-size-complex="6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5pt" style:font-size-asian="5pt" style:font-size-complex="5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3" style:font-name-asian="Arial3" style:font-name-complex="Arial3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.015cm" svg:height="0.634cm" svg:x="20.523cm" svg:y="18.272cm" svg:viewBox="0 0 1016 635" draw:points="0,0 1016,0 1016,635">
          <text:p/>
        </draw:polyline>
        <draw:custom-shape draw:style-name="gr2" draw:text-style-name="P1" draw:layer="layout" svg:width="3.683cm" svg:height="8.019cm" svg:x="10.019cm" svg:y="2.5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2.139cm" svg:x="11.162cm" svg:y="4.81cm">
          <text:p text:style-name="P1"><text:span text:style-name="T1">[12]</text:span></text:p>
          <text:p text:style-name="P1"><text:span text:style-name="T1">SkyWatcher</text:span></text:p>
          <text:p text:style-name="P1"><text:span text:style-name="T1">guider scope</text:span></text:p>
          <text:p text:style-name="P1"><text:span text:style-name="T1">d=102mm</text:span></text:p>
          <text:p text:style-name="P1"><text:span text:style-name="T1">f=500m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.159cm" svg:height="1.143cm" svg:x="10.781cm" svg:y="6.922cm">
          <text:p text:style-name="P1"><text:span text:style-name="T1">[11]</text:span></text:p>
          <text:p text:style-name="P1"><text:span text:style-name="T1">SBIG CFW-8</text:span></text:p>
          <text:p text:style-name="P1"><text:span text:style-name="T1">Filter wheel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932cm" svg:height="1.397cm" svg:x="10.881cm" svg:y="8.065cm">
          <text:p text:style-name="P1"><text:span text:style-name="T1">[11]</text:span></text:p>
          <text:p text:style-name="P1"><text:span text:style-name="T1">SBIG CCD</text:span></text:p>
          <text:p text:style-name="P1"><text:span text:style-name="T1">ST-7XME-D</text:span></text:p>
          <text:p text:style-name="P1"><text:span text:style-name="T1">SN: 11014430</text:span></text:p>
          <text:p text:style-name="P1"><text:span text:style-name="T1">USB to GATS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.905cm" svg:height="2.921cm" svg:x="15.988cm" svg:y="7.477cm">
          <text:p text:style-name="P1"><text:span text:style-name="T1">[6]</text:span></text:p>
          <text:p text:style-name="P1"><text:span text:style-name="T1">Iodine</text:span></text:p>
          <text:p text:style-name="P1"><text:span text:style-name="T1">cell</text:span></text:p>
          <text:p text:style-name="P1"><text:span text:style-name="T1">to relay box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116cm" svg:height="0.78cm" svg:x="11.289cm" svg:y="9.763cm">
          <text:p text:style-name="P1"><text:span text:style-name="T1">M3 mirror</text:span></text:p>
          <text:p text:style-name="P1"><text:span text:style-name="T1">(inside)</text:span></text:p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2.483cm" svg:height="0.573cm" svg:x="26.329cm" svg:y="19.569cm">
          <draw:text-box>
            <text:p><text:span text:style-name="T2">2016-01-21, KK</text:span></text:p>
          </draw:text-box>
        </draw:frame>
        <draw:custom-shape draw:style-name="gr6" draw:text-style-name="P2" draw:layer="layout" svg:width="1.524cm" svg:height="1.905cm" svg:x="7.733cm" svg:y="7.619cm">
          <text:p text:style-name="P1"><text:span text:style-name="T1">[4]</text:span></text:p>
          <text:p text:style-name="P1"><text:span text:style-name="T1">Rotating</text:span></text:p>
          <text:p text:style-name="P1"><text:span text:style-name="T1">focus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16cm" svg:height="1.397cm" svg:x="6.717cm" svg:y="7.858cm">
          <text:p text:style-name="P1"><text:span text:style-name="T1">Black</text:span></text:p>
          <text:p text:style-name="P1"><text:span text:style-name="T1">extension</text:span><text:span text:style-name="T1"><text:line-break/></text:span><text:span text:style-name="T1">tubes</text:span><text:span text:style-name="T1"><text:line-break/></text:span><text:span text:style-name="T1">l=58.5mm</text:span><text:span text:style-name="T1"><text:line-break/></text:span><text:span text:style-name="T1">2 pieces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116cm" svg:height="3.048cm" svg:x="5.447cm" svg:y="4.556cm">
          <text:p text:style-name="P1">Aluminum</text:p>
          <text:p text:style-name="P1">counter-</text:p>
          <text:p text:style-name="P1">weight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016cm" svg:height="1.397cm" svg:x="4.304cm" svg:y="7.858cm">
          <text:p text:style-name="P1"><text:span text:style-name="T1">Black</text:span></text:p>
          <text:p text:style-name="P1"><text:span text:style-name="T1">extension</text:span><text:span text:style-name="T1"><text:line-break/></text:span><text:span text:style-name="T1">tubes</text:span><text:span text:style-name="T1"><text:line-break/></text:span><text:span text:style-name="T1">l=85.2mm</text:span></text:p>
          <text:p text:style-name="P1"><text:span text:style-name="T1">4 pieces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932cm" svg:height="1.778cm" svg:x="17.993cm" svg:y="5.191cm">
          <text:p text:style-name="P1"><text:span text:style-name="T1">[8]</text:span></text:p>
          <text:p text:style-name="P1"><text:span text:style-name="T1">SBIG CCD</text:span></text:p>
          <text:p text:style-name="P1"><text:span text:style-name="T1">ST-7XE</text:span></text:p>
          <text:p text:style-name="P1"><text:span text:style-name="T1">SN: 03013272XE</text:span></text:p>
          <text:p text:style-name="P1"><text:span text:style-name="T1">UAM: 537-00051</text:span></text:p>
          <text:p text:style-name="P1"><text:span text:style-name="T1">USB to GATS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635cm" svg:height="0.762cm" svg:x="18.147cm" svg:y="6.969cm">
          <text:p text:style-name="P1"><text:span text:style-name="T1">Black</text:span></text:p>
          <text:p text:style-name="P1"><text:span text:style-name="T1">pipe</text:span></text:p>
          <draw:enhanced-geometry svg:viewBox="0 0 21600 21600" draw:type="rectangle" draw:enhanced-path="M 0 0 L 21600 0 21600 21600 0 21600 0 0 Z N"/>
        </draw:custom-shape>
        <draw:frame draw:style-name="gr5" draw:layer="layout" svg:width="1.577cm" svg:height="0.977cm" svg:x="19.571cm" svg:y="7.655cm">
          <draw:text-box>
            <text:p>[15]</text:p>
            <text:p>28m 50<text:span text:style-name="T3">μ</text:span></text:p>
            <text:p>silver metal</text:p>
          </draw:text-box>
        </draw:frame>
        <draw:frame draw:style-name="gr5" draw:layer="layout" svg:width="1.082cm" svg:height="0.735cm" svg:x="19.19cm" svg:y="9.29cm">
          <draw:text-box>
            <text:p>power</text:p>
            <text:p>gray</text:p>
          </draw:text-box>
        </draw:frame>
        <draw:frame draw:style-name="gr5" draw:layer="layout" svg:width="1.548cm" svg:height="0.493cm" svg:x="19.822cm" svg:y="6.307cm">
          <draw:text-box>
            <text:p>USB, black</text:p>
          </draw:text-box>
        </draw:frame>
        <draw:frame draw:style-name="gr5" draw:layer="layout" svg:width="1.704cm" svg:height="0.493cm" svg:x="19.882cm" svg:y="5.518cm">
          <draw:text-box>
            <text:p>Power, black</text:p>
          </draw:text-box>
        </draw:frame>
        <draw:frame draw:style-name="gr5" draw:layer="layout" svg:width="0.997cm" svg:height="0.735cm" svg:x="17.131cm" svg:y="10.306cm">
          <draw:text-box>
            <text:p>[6]</text:p>
            <text:p>black</text:p>
          </draw:text-box>
        </draw:frame>
        <draw:frame draw:style-name="gr5" draw:layer="layout" svg:width="0.997cm" svg:height="0.735cm" svg:x="16.261cm" svg:y="10.306cm">
          <draw:text-box>
            <text:p>[6]</text:p>
            <text:p>black</text:p>
          </draw:text-box>
        </draw:frame>
        <draw:custom-shape draw:style-name="gr6" draw:text-style-name="P2" draw:layer="layout" svg:width="1.524cm" svg:height="1.905cm" svg:x="14.464cm" svg:y="7.622cm">
          <text:p text:style-name="P1"><text:span text:style-name="T1">[5]</text:span></text:p>
          <text:p text:style-name="P1"><text:span text:style-name="T1">Rotating</text:span></text:p>
          <text:p text:style-name="P1"><text:span text:style-name="T1">focuser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51cm" svg:height="1.143cm" svg:x="11.032cm" svg:y="3.921cm">
          <text:p text:style-name="P1"><text:span text:style-name="T1">Wire mesh</text:span></text:p>
          <text:p text:style-name="P1"><text:span text:style-name="T1">+ arduino</text:span><text:span text:style-name="T1"><text:line-break/></text:span><text:span text:style-name="T1">controller</text:span></text:p>
          <text:p text:style-name="P1"><text:span text:style-name="T1">USB to GATS7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layer="layout" svg:width="0.934cm" svg:height="0.735cm" svg:x="12.511cm" svg:y="4.048cm">
          <draw:text-box>
            <text:p>USB</text:p>
            <text:p>gray</text:p>
          </draw:text-box>
        </draw:frame>
        <draw:frame draw:style-name="gr5" draw:layer="layout" svg:width="2.301cm" svg:height="0.493cm" svg:x="15.375cm" svg:y="17.256cm">
          <draw:text-box>
            <text:p>abox power (black)</text:p>
          </draw:text-box>
        </draw:frame>
        <draw:frame draw:style-name="gr5" draw:layer="layout" svg:width="3.038cm" svg:height="0.493cm" svg:x="18.523cm" svg:y="17.244cm">
          <draw:text-box>
            <text:p>light bulb thermostat (gray)</text:p>
          </draw:text-box>
        </draw:frame>
        <draw:custom-shape draw:style-name="gr6" draw:text-style-name="P2" draw:layer="layout" svg:width="2.667cm" svg:height="5.207cm" svg:x="23.541cm" svg:y="9.917cm">
          <text:p text:style-name="P1"><text:span text:style-name="T1">[3]</text:span></text:p>
          <text:p text:style-name="P1"><text:span text:style-name="T1">CDK700</text:span></text:p>
          <text:p text:style-name="P1"><text:span text:style-name="T1">electronics</text:span></text:p>
          <text:p text:style-name="P1"><text:span text:style-name="T1">LAN to GATS9</text:span></text:p>
          <text:p text:style-name="P1"><text:span text:style-name="T1">192.168.10.40</text:span></text:p>
          <draw:enhanced-geometry svg:viewBox="0 0 21600 21600" draw:type="rectangle" draw:enhanced-path="M 0 0 L 21600 0 21600 21600 0 21600 0 0 Z N"/>
        </draw:custom-shape>
        <draw:polygon draw:style-name="gr7" draw:text-style-name="P1" draw:layer="layout" svg:width="5.209cm" svg:height="8.381cm" svg:x="9.254cm" svg:y="6.969cm" svg:viewBox="0 0 5210 8382" draw:points="0,8382 3,0 638,0 638,3828 4575,3828 4575,0 5210,0 5207,8382">
          <text:p/>
        </draw:polygon>
        <draw:polygon draw:style-name="gr8" draw:text-style-name="P1" draw:layer="layout" svg:width="5.206cm" svg:height="2.412cm" svg:x="9.254cm" svg:y="12.938cm" svg:viewBox="0 0 5207 2413" draw:points="0,0 5207,0 5207,1905 3556,1905 3556,2413 1524,2413 1524,1905 0,1905">
          <text:p/>
        </draw:polygon>
        <draw:polyline draw:style-name="gr9" draw:text-style-name="P1" draw:layer="layout" svg:width="1.483cm" svg:height="3.039cm" draw:transform="rotate (-1.49941236038833) translate (9.27514478248146cm 11.3306205728073cm)" svg:viewBox="0 0 1484 3040" draw:points="0,2950 1267,3040 1484,0">
          <text:p/>
        </draw:polyline>
        <draw:frame draw:style-name="gr5" draw:text-style-name="P2" draw:layer="layout" svg:width="2.877cm" svg:height="1.461cm" svg:x="10.397cm" svg:y="2.524cm">
          <draw:text-box>
            <text:p text:style-name="P1"><text:span text:style-name="T1">[1]</text:span></text:p>
            <text:p text:style-name="P1"><text:span text:style-name="T1">Planewave CDK700 OTA</text:span></text:p>
            <text:p text:style-name="P1"><text:span text:style-name="T1">UAM: 60/001948</text:span></text:p>
            <text:p text:style-name="P1"><text:span text:style-name="T1">d=700mm</text:span></text:p>
            <text:p text:style-name="P1"><text:span text:style-name="T1">f=4638mm</text:span></text:p>
          </draw:text-box>
        </draw:frame>
        <draw:frame draw:style-name="gr5" draw:text-style-name="P2" draw:layer="layout" svg:width="3.05cm" svg:height="1.219cm" svg:x="10.369cm" svg:y="11.296cm">
          <draw:text-box>
            <text:p text:style-name="P1"><text:span text:style-name="T1">[1]</text:span></text:p>
            <text:p text:style-name="P1"><text:span text:style-name="T1">Planewave CDK700 mount</text:span></text:p>
            <text:p text:style-name="P1"><text:span text:style-name="T1">UAM: 60/001948</text:span></text:p>
            <text:p text:style-name="P1"><text:span text:style-name="T1">USB to GATS9</text:span></text:p>
          </draw:text-box>
        </draw:frame>
        <draw:frame draw:style-name="gr5" draw:layer="layout" svg:width="1.378cm" svg:height="1.219cm" svg:x="18.147cm" svg:y="9.255cm">
          <draw:text-box>
            <text:p>[43]</text:p>
            <text:p>5m</text:p>
            <text:p>200<text:span text:style-name="T3">μ</text:span></text:p>
            <text:p>blue fiber</text:p>
          </draw:text-box>
        </draw:frame>
        <draw:frame draw:style-name="gr5" draw:text-style-name="P4" draw:layer="layout" svg:width="3.474cm" svg:height="0.806cm" svg:x="13.112cm" svg:y="1.254cm">
          <draw:text-box>
            <text:p><text:span text:style-name="T4">TELESCOPE</text:span></text:p>
          </draw:text-box>
        </draw:frame>
        <draw:polyline draw:style-name="gr9" draw:text-style-name="P1" draw:layer="layout" svg:width="1.904cm" svg:height="0.861cm" draw:transform="rotate (-1.5707963267949) translate (15.48cm 9.509cm)" svg:viewBox="0 0 1905 862" draw:points="0,0 1905,0 1905,862">
          <text:p/>
        </draw:polyline>
        <draw:polyline draw:style-name="gr9" draw:text-style-name="P1" draw:layer="layout" svg:width="2.158cm" svg:height="1.142cm" draw:transform="rotate (-1.5707963267949) translate (15.734cm 9.509cm)" svg:viewBox="0 0 2159 1143" draw:points="0,0 2159,0 2159,1143">
          <text:p/>
        </draw:polyline>
        <draw:polyline draw:style-name="gr9" draw:text-style-name="P1" draw:layer="layout" svg:width="0.25cm" svg:height="1.269cm" draw:transform="rotate (-3.14159265358979) translate (10.905cm 8.747cm)" svg:viewBox="0 0 251 1270" draw:points="124,1270 251,1270 251,0 0,0">
          <text:p/>
        </draw:polyline>
        <draw:frame draw:style-name="gr5" draw:layer="layout" svg:width="1.01cm" svg:height="0.735cm" svg:x="9.853cm" svg:y="7.639cm">
          <draw:text-box>
            <text:p>gray</text:p>
            <text:p>cable</text:p>
          </draw:text-box>
        </draw:frame>
        <draw:frame draw:style-name="gr5" draw:layer="layout" svg:width="1.103cm" svg:height="0.735cm" svg:x="12.686cm" svg:y="8.031cm">
          <draw:text-box>
            <text:p>Power</text:p>
            <text:p>black</text:p>
          </draw:text-box>
        </draw:frame>
        <draw:frame draw:style-name="gr5" draw:layer="layout" svg:width="0.934cm" svg:height="0.735cm" svg:x="12.257cm" svg:y="9.409cm">
          <draw:text-box>
            <text:p>USB</text:p>
            <text:p>gray</text:p>
          </draw:text-box>
        </draw:frame>
        <draw:polyline draw:style-name="gr10" draw:text-style-name="P1" draw:layer="layout" svg:width="1.523cm" svg:height="4.19cm" draw:transform="rotate (-3.14159265358979) translate (12.81cm 18.018cm)" svg:viewBox="0 0 1524 4191" draw:points="0,4191 1524,4191 1523,0">
          <text:p/>
        </draw:polyline>
        <draw:polyline draw:style-name="gr11" draw:text-style-name="P1" draw:layer="layout" svg:width="0.132cm" svg:height="3.682cm" draw:transform="rotate (-3.14159265358979) translate (11.038cm 17.51cm)" svg:viewBox="0 0 133 3683" draw:points="133,3683 0,3683 5,0">
          <text:p/>
        </draw:polyline>
        <draw:polyline draw:style-name="gr9" draw:text-style-name="P1" draw:layer="layout" svg:width="0.253cm" svg:height="0.507cm" svg:x="14.464cm" svg:y="12.049cm" svg:viewBox="0 0 254 508" draw:points="127,0 254,0 254,508 0,508">
          <text:p/>
        </draw:polyline>
        <draw:polyline draw:style-name="gr9" draw:text-style-name="P1" draw:layer="layout" svg:width="0.383cm" svg:height="0.761cm" svg:x="14.461cm" svg:y="11.922cm" svg:viewBox="0 0 384 762" draw:points="130,0 384,0 381,762 0,762">
          <text:p/>
        </draw:polyline>
        <draw:custom-shape draw:style-name="gr6" draw:text-style-name="P2" draw:layer="layout" svg:width="1.143cm" svg:height="1.37cm" svg:x="13.502cm" svg:y="10.933cm">
          <text:p text:style-name="P1"><text:span text:style-name="T1">[5]</text:span></text:p>
          <text:p text:style-name="P1"><text:span text:style-name="T1">Rotating</text:span></text:p>
          <text:p text:style-name="P1"><text:span text:style-name="T1">focuser</text:span></text:p>
          <text:p text:style-name="P1"><text:span text:style-name="T1">connector</text:span></text:p>
          <text:p text:style-name="P1"><text:span text:style-name="T1">box</text:span></text:p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0.241cm" svg:height="0.51cm" svg:x="9.015cm" svg:y="12.046cm" svg:viewBox="0 0 242 511" draw:points="61,3 0,0 0,508 242,511">
          <text:p/>
        </draw:polyline>
        <draw:polyline draw:style-name="gr9" draw:text-style-name="P1" draw:layer="layout" svg:width="0.38cm" svg:height="0.761cm" svg:x="8.873cm" svg:y="11.922cm" svg:viewBox="0 0 381 762" draw:points="257,2 3,0 0,762 381,762">
          <text:p/>
        </draw:polyline>
        <draw:polyline draw:style-name="gr9" draw:text-style-name="P1" draw:layer="layout" svg:width="1.906cm" svg:height="0.852cm" draw:transform="rotate (-1.5707963267949) translate (9.13cm 9.507cm)" svg:viewBox="0 0 1907 853" draw:points="0,853 1905,853 1907,0">
          <text:p/>
        </draw:polyline>
        <draw:polyline draw:style-name="gr9" draw:text-style-name="P1" draw:layer="layout" svg:width="2.16cm" svg:height="1.097cm" draw:transform="rotate (-1.5707963267949) translate (9.13cm 9.507cm)" svg:viewBox="0 0 2161 1098" draw:points="0,1098 2159,1098 2161,0">
          <text:p/>
        </draw:polyline>
        <draw:custom-shape draw:style-name="gr6" draw:text-style-name="P2" draw:layer="layout" svg:width="1.143cm" svg:height="1.373cm" svg:x="9.099cm" svg:y="10.93cm">
          <text:p text:style-name="P1"><text:span text:style-name="T1">[4]</text:span></text:p>
          <text:p text:style-name="P1"><text:span text:style-name="T1">Rotating</text:span></text:p>
          <text:p text:style-name="P1"><text:span text:style-name="T1">focuser</text:span></text:p>
          <text:p text:style-name="P1"><text:span text:style-name="T1">connector</text:span></text:p>
          <text:p text:style-name="P1"><text:span text:style-name="T1">box</text:span></text:p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4.698cm" svg:height="7.873cm" draw:transform="rotate (-1.5707963267949) translate (10.524cm 9.63599999999999cm)" svg:viewBox="0 0 4699 7874" draw:points="0,7874 4699,7874 4699,0">
          <text:p/>
        </draw:polyline>
        <draw:frame draw:style-name="gr5" draw:layer="layout" svg:width="1.082cm" svg:height="0.977cm" svg:x="6.206cm" svg:y="11.541cm">
          <draw:text-box>
            <text:p>[10]</text:p>
            <text:p>power</text:p>
            <text:p>gold</text:p>
          </draw:text-box>
        </draw:frame>
        <draw:frame draw:style-name="gr5" draw:layer="layout" svg:width="0.997cm" svg:height="0.977cm" svg:x="5.444cm" svg:y="11.541cm">
          <draw:text-box>
            <text:p>[10]</text:p>
            <text:p>USB</text:p>
            <text:p>silver</text:p>
          </draw:text-box>
        </draw:frame>
        <draw:frame draw:style-name="gr5" draw:layer="layout" svg:width="1.057cm" svg:height="0.735cm" svg:x="3.498cm" svg:y="9.636cm">
          <draw:text-box>
            <text:p>white</text:p>
            <text:p>signal</text:p>
          </draw:text-box>
        </draw:frame>
        <draw:frame draw:style-name="gr5" draw:layer="layout" svg:width="1.082cm" svg:height="0.735cm" svg:x="2.523cm" svg:y="9.636cm">
          <draw:text-box>
            <text:p>black</text:p>
            <text:p>power</text:p>
          </draw:text-box>
        </draw:frame>
        <draw:polyline draw:style-name="gr1" draw:text-style-name="P1" draw:layer="layout" svg:width="1.65cm" svg:height="9.397cm" svg:x="25.7cm" svg:y="8.52cm" svg:viewBox="0 0 1651 9398" draw:points="0,0 1651,0 1651,9398">
          <text:p/>
        </draw:polyline>
        <draw:polyline draw:style-name="gr1" draw:text-style-name="P1" draw:layer="layout" svg:width="1.142cm" svg:height="8.635cm" svg:x="25.7cm" svg:y="9.282cm" svg:viewBox="0 0 1143 8636" draw:points="0,0 1143,0 1143,8636">
          <text:p/>
        </draw:polyline>
        <draw:custom-shape draw:style-name="gr4" draw:text-style-name="P2" draw:layer="layout" svg:width="1.173cm" svg:height="0.635cm" svg:x="11.516cm" svg:y="14.081cm">
          <text:p text:style-name="P1"><text:span text:style-name="T1">motors</text:span></text:p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0.915cm" svg:height="11.232cm" draw:transform="rotate (-1.5707963267949) translate (23.795cm 14.716cm)" svg:viewBox="0 0 916 11233" draw:points="0,11233 889,11233 916,0 408,0">
          <text:p/>
        </draw:polyline>
        <draw:polyline draw:style-name="gr9" draw:text-style-name="P1" draw:layer="layout" svg:width="1.042cm" svg:height="11.486cm" draw:transform="rotate (-1.5707963267949) translate (23.922cm 14.716cm)" svg:viewBox="0 0 1043 11487" draw:points="0,11487 1016,11487 1043,0 408,0">
          <text:p/>
        </draw:polyline>
        <draw:polyline draw:style-name="gr9" draw:text-style-name="P1" draw:layer="layout" svg:width="1.169cm" svg:height="11.74cm" draw:transform="rotate (-1.5707963267949) translate (24.049cm 14.716cm)" svg:viewBox="0 0 1170 11741" draw:points="0,11741 1143,11741 1170,0 408,0">
          <text:p/>
        </draw:polyline>
        <draw:polyline draw:style-name="gr9" draw:text-style-name="P1" draw:layer="layout" svg:width="1.296cm" svg:height="13.137cm" draw:transform="rotate (-1.5707963267949) translate (25.319cm 14.716cm)" svg:viewBox="0 0 1297 13138" draw:points="0,13138 1270,13138 1297,0 408,0">
          <text:p/>
        </draw:polyline>
        <draw:polyline draw:style-name="gr9" draw:text-style-name="P1" draw:layer="layout" svg:width="1.423cm" svg:height="13.391cm" draw:transform="rotate (-1.5707963267949) translate (25.446cm 14.716cm)" svg:viewBox="0 0 1424 13392" draw:points="0,13392 1397,13392 1424,0 408,0">
          <text:p/>
        </draw:polyline>
        <draw:polyline draw:style-name="gr9" draw:text-style-name="P1" draw:layer="layout" svg:width="1.55cm" svg:height="13.645cm" draw:transform="rotate (-1.5707963267949) translate (25.573cm 14.716cm)" svg:viewBox="0 0 1551 13646" draw:points="0,13646 1524,13646 1551,0 408,0">
          <text:p/>
        </draw:polyline>
        <draw:polyline draw:style-name="gr9" draw:text-style-name="P1" draw:layer="layout" svg:width="1.677cm" svg:height="13.899cm" draw:transform="rotate (-1.5707963267949) translate (25.7cm 14.716cm)" svg:viewBox="0 0 1678 13900" draw:points="0,13900 1651,13900 1678,0 408,0">
          <text:p/>
        </draw:polyline>
        <draw:line draw:style-name="gr1" draw:text-style-name="P1" draw:layer="layout" svg:x1="25.954cm" svg:y1="15.124cm" svg:x2="25.954cm" svg:y2="17.918cm">
          <text:p/>
        </draw:line>
        <draw:line draw:style-name="gr1" draw:text-style-name="P1" draw:layer="layout" svg:x1="11.673cm" svg:y1="14.716cm" svg:x2="11.668cm" svg:y2="17.51cm">
          <text:p/>
        </draw:line>
        <draw:frame draw:style-name="gr5" draw:text-style-name="P1" draw:layer="layout" svg:width="4.045cm" svg:height="0.735cm" svg:x="10.23cm" svg:y="18.018cm">
          <draw:text-box>
            <text:p text:style-name="P1">12 cables + 1 fiber (blue, plastic tube)</text:p>
            <text:p text:style-name="P1">to telescope pc box [39]</text:p>
          </draw:text-box>
        </draw:frame>
        <draw:frame draw:style-name="gr5" draw:text-style-name="P1" draw:layer="layout" svg:width="2.75cm" svg:height="0.735cm" svg:x="25.297cm" svg:y="18.045cm">
          <draw:text-box>
            <text:p text:style-name="P1">3 cables</text:p>
            <text:p text:style-name="P1">to telescope pc box [39]</text:p>
          </draw:text-box>
        </draw:frame>
        <draw:frame draw:style-name="gr5" draw:layer="layout" svg:width="1.683cm" svg:height="0.493cm" svg:x="25.638cm" svg:y="8.012cm">
          <draw:text-box>
            <text:p>power, black</text:p>
          </draw:text-box>
        </draw:frame>
        <draw:frame draw:style-name="gr5" draw:layer="layout" svg:width="1.569cm" svg:height="0.493cm" svg:x="25.639cm" svg:y="8.813cm">
          <draw:text-box>
            <text:p>rs232, gray</text:p>
          </draw:text-box>
        </draw:frame>
        <draw:custom-shape draw:style-name="gr3" draw:text-style-name="P2" draw:layer="layout" svg:width="1.778cm" svg:height="2.032cm" svg:x="23.949cm" svg:y="7.885cm">
          <text:p text:style-name="P1"><text:span text:style-name="T1">[13]</text:span></text:p>
          <text:p text:style-name="P1"><text:span text:style-name="T1">SBIG</text:span></text:p>
          <text:p text:style-name="P1"><text:span text:style-name="T1">Allsky 340</text:span></text:p>
          <text:p text:style-name="P1"><text:span text:style-name="T1">camera</text:span></text:p>
          <text:p text:style-name="P1"><text:span text:style-name="T1">SN: AS1011241</text:span></text:p>
          <text:p text:style-name="P1"><text:span text:style-name="T1">RS232 to GATS7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778cm" svg:height="1.551cm" svg:x="17.89cm" svg:y="7.728cm">
          <text:p text:style-name="P1"><text:span text:style-name="T1">[7]</text:span></text:p>
          <text:p text:style-name="P1"><text:span text:style-name="T1">Shelyak</text:span></text:p>
          <text:p text:style-name="P1"><text:span text:style-name="T1">Acquisition box</text:span></text:p>
          <text:p text:style-name="P1"><text:span text:style-name="T1">SN: 5H-127</text:span></text:p>
          <text:p text:style-name="P1"><text:span text:style-name="T1">to Shelyak box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.894cm" svg:height="0.735cm" svg:x="10.376cm" svg:y="18.715cm">
          <draw:text-box>
            <text:p text:style-name="P1">1 fiber (silver, metal tube)</text:p>
            <text:p text:style-name="P1">to spectrograph [36]</text:p>
          </draw:text-box>
        </draw:frame>
        <draw:frame draw:style-name="gr5" draw:layer="layout" svg:width="0.917cm" svg:height="0.735cm" svg:x="25.824cm" svg:y="15.132cm">
          <draw:text-box>
            <text:p>LAN</text:p>
            <text:p>gray</text:p>
          </draw:text-box>
        </draw:frame>
        <draw:frame draw:style-name="gr5" draw:text-style-name="P1" draw:layer="layout" svg:width="3.838cm" svg:height="0.735cm" svg:x="17.007cm" svg:y="16.251cm">
          <draw:text-box>
            <text:p text:style-name="P1">telescope power and control cables</text:p>
            <text:p text:style-name="P1">3 yellow + 4 yellow</text:p>
          </draw:text-box>
        </draw:frame>
        <draw:polyline draw:style-name="gr9" draw:text-style-name="P1" draw:layer="layout" svg:width="2.214cm" svg:height="5.281cm" draw:transform="rotate (-2.03453030904979) translate (10.524cm 13.319cm)" svg:viewBox="0 0 2215 5282" draw:points="512,5282 2215,4430 0,0">
          <text:p/>
        </draw:polyline>
        <draw:polyline draw:style-name="gr9" draw:text-style-name="P1" draw:layer="layout" svg:width="4.317cm" svg:height="6.857cm" draw:transform="rotate (-1.5707963267949) translate (10.524cm 9.509cm)" svg:viewBox="0 0 4318 6858" draw:points="0,6858 4318,6858 4318,0">
          <text:p/>
        </draw:polyline>
        <draw:custom-shape draw:style-name="gr3" draw:text-style-name="P2" draw:layer="layout" svg:width="2.286cm" svg:height="2.159cm" svg:x="2.015cm" svg:y="7.474cm">
          <text:p text:style-name="P1"><text:span text:style-name="T1">[9]</text:span></text:p>
          <text:p text:style-name="P1"><text:span text:style-name="T1">Andor CCD</text:span></text:p>
          <text:p text:style-name="P1"><text:span text:style-name="T1">Ixon X3</text:span></text:p>
          <text:p text:style-name="P1"><text:span text:style-name="T1">SN: X-5743</text:span></text:p>
          <text:p text:style-name="P1"><text:span text:style-name="T1">UAM: 80/004269</text:span></text:p>
          <text:p text:style-name="P1"><text:span text:style-name="T1">PCI to Magma/GATS8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97cm" svg:height="3.937cm" svg:x="5.317cm" svg:y="7.601cm">
          <text:p text:style-name="P1">[10]</text:p>
          <text:p text:style-name="P1">FLI</text:p>
          <text:p text:style-name="P1">Filter<text:line-break/>wheel<text:line-break/>SN:<text:line-break/>FW0213111</text:p>
          <text:p text:style-name="P1">l=21.5mm</text:p>
          <text:p text:style-name="P1">USB to GATS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762cm" svg:height="0.281cm" svg:x="9.481cm" svg:y="14.208cm">
          <text:p text:style-name="P1">power</text:p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2.285cm" svg:height="4.063cm" svg:x="12.813cm" svg:y="9.128cm" svg:viewBox="0 0 2286 4064" draw:points="0,0 127,0 127,1270 2286,1270 2283,4064 378,4064">
          <text:p/>
        </draw:polyline>
        <draw:custom-shape draw:style-name="gr3" draw:text-style-name="P1" draw:layer="layout" svg:width="0.762cm" svg:height="0.281cm" svg:x="13.472cm" svg:y="13.065cm">
          <text:p text:style-name="P1">power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9" draw:text-style-name="P1" draw:layer="layout" svg:width="8.765cm" svg:height="8.635cm" svg:x="13.191cm" svg:y="5.953cm" svg:viewBox="0 0 8766 8636" draw:points="6734,0 8766,0 8763,8636 0,8636">
          <text:p/>
        </draw:polyline>
        <draw:custom-shape draw:style-name="gr3" draw:text-style-name="P1" draw:layer="layout" svg:width="0.762cm" svg:height="0.273cm" svg:x="13.469cm" svg:y="14.416cm">
          <text:p text:style-name="P1">power</text:p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3.301cm" svg:height="3.177cm" draw:transform="rotate (-1.5707963267949) translate (16.369cm 10.398cm)" svg:viewBox="0 0 3302 3178" draw:points="0,0 3302,3 3302,3178">
          <text:p/>
        </draw:polyline>
        <draw:polyline draw:style-name="gr9" draw:text-style-name="P1" draw:layer="layout" svg:width="3.428cm" svg:height="4.066cm" draw:transform="rotate (-1.5707963267949) translate (17.258cm 10.398cm)" svg:viewBox="0 0 3429 4067" draw:points="0,0 3429,3 3429,4067">
          <text:p/>
        </draw:polyline>
        <draw:polyline draw:style-name="gr12" draw:text-style-name="P1" draw:layer="layout" svg:width="4.698cm" svg:height="5.082cm" draw:transform="rotate (-1.5707963267949) translate (18.274cm 9.255cm)" svg:viewBox="0 0 4699 5083" draw:points="0,0 4699,3 4699,5083">
          <text:p/>
        </draw:polyline>
        <draw:polyline draw:style-name="gr9" draw:text-style-name="P1" draw:layer="layout" svg:width="8.511cm" svg:height="7.619cm" svg:x="13.191cm" svg:y="6.715cm" svg:viewBox="0 0 8512 7620" draw:points="6734,0 8512,0 8509,7620 0,7620">
          <text:p/>
        </draw:polyline>
        <draw:polyline draw:style-name="gr13" draw:text-style-name="P1" draw:layer="layout" svg:width="8.13cm" svg:height="5.714cm" svg:x="13.191cm" svg:y="8.493cm" svg:viewBox="0 0 8131 5715" draw:points="6480,0 8131,0 8128,5715 0,5715">
          <text:p/>
        </draw:polyline>
        <draw:polyline draw:style-name="gr9" draw:text-style-name="P1" draw:layer="layout" svg:width="4.825cm" svg:height="6.225cm" draw:transform="rotate (-1.5707963267949) translate (19.417cm 9.255cm)" svg:viewBox="0 0 4826 6226" draw:points="0,0 4826,3 4826,6226">
          <text:p/>
        </draw:polyline>
        <draw:custom-shape draw:style-name="gr14" draw:text-style-name="P1" draw:layer="layout" svg:width="0.254cm" svg:height="1.27cm" svg:x="10.651cm" svg:y="13.1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4" draw:text-style-name="P1" draw:layer="layout" svg:width="0.254cm" svg:height="1.524cm" svg:x="12.81cm" svg:y="13.06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5" draw:layer="layout" svg:width="0.997cm" svg:height="0.735cm" svg:x="11.555cm" svg:y="16.594cm">
          <draw:text-box>
            <text:p>USB</text:p>
            <text:p>black</text:p>
          </draw:text-box>
        </draw:frame>
        <draw:polyline draw:style-name="gr9" draw:text-style-name="P1" draw:layer="layout" svg:width="2.412cm" svg:height="4.825cm" svg:x="12.813cm" svg:y="8.62cm" svg:viewBox="0 0 2413 4826" draw:points="0,0 254,0 254,1651 2413,1651 2410,4826 378,4826">
          <text:p/>
        </draw:polyline>
        <draw:polyline draw:style-name="gr9" draw:text-style-name="P1" draw:layer="layout" svg:width="2.666cm" svg:height="9.143cm" svg:x="12.683cm" svg:y="4.429cm" svg:viewBox="0 0 2667 9144" draw:points="0,0 508,0 508,5715 2667,5715 2667,9144 508,9144">
          <text:p/>
        </draw:polyline>
        <draw:custom-shape draw:style-name="gr3" draw:text-style-name="P1" draw:layer="layout" svg:width="2.159cm" svg:height="0.508cm" svg:x="17.764cm" svg:y="17.926cm">
          <text:p text:style-name="P1">power strip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0.635cm" svg:height="0.635cm" svg:x="25.257cm" svg:y="11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381cm" svg:height="0.381cm" svg:x="23.987cm" svg:y="11.4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.556cm" svg:height="0.493cm" svg:x="23.42cm" svg:y="11.033cm">
          <draw:text-box>
            <text:p>emergency</text:p>
          </draw:text-box>
        </draw:frame>
        <draw:custom-shape draw:style-name="gr17" draw:text-style-name="P1" draw:layer="layout" svg:width="0.127cm" svg:height="0.635cm" svg:x="25.511cm" svg:y="11.287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1.141cm" svg:height="0.735cm" svg:x="25.003cm" svg:y="10.679cm">
          <draw:text-box>
            <text:p>power/</text:p>
            <text:p text:style-name="P1">open</text:p>
          </draw:text-box>
        </draw:frame>
        <draw:frame draw:style-name="gr5" draw:text-style-name="P1" draw:layer="layout" svg:width="2.75cm" svg:height="0.735cm" svg:x="20.169cm" svg:y="18.895cm">
          <draw:text-box>
            <text:p text:style-name="P1">to telescope pc box [39]</text:p>
            <text:p text:style-name="P1">(black)</text:p>
          </draw:text-box>
        </draw:frame>
        <draw:polyline draw:style-name="gr9" draw:text-style-name="P1" draw:layer="layout" svg:width="6.73cm" svg:height="0.38cm" svg:x="11.287cm" svg:y="17.637cm" svg:viewBox="0 0 6731 381" draw:points="0,0 6731,0 6731,254 6731,381">
          <text:p/>
        </draw:polyline>
        <draw:polyline draw:style-name="gr9" draw:text-style-name="P1" draw:layer="layout" svg:width="3.301cm" svg:height="6.095cm" draw:transform="rotate (-1.5707963267949) translate (24.368cm 14.716cm)" svg:viewBox="0 0 3302 6096" draw:points="0,0 2921,0 2921,6096 3175,6096 3302,6096">
          <text:p/>
        </draw:polyline>
        <draw:custom-shape draw:style-name="gr3" draw:text-style-name="P1" draw:layer="layout" svg:width="2.159cm" svg:height="0.508cm" svg:x="23.806cm" svg:y="14.335cm">
          <text:p text:style-name="P1">light bulb thermosta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048cm" svg:height="0.762cm" svg:x="17.51cm" svg:y="17.891cm">
          <text:p text:style-name="P1">5-socket power strip <text:s text:c="3"/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0.508cm" svg:height="0.508cm" svg:x="19.95cm" svg:y="18.018cm">
          <text:p text:style-name="P1"><text:span text:style-name="T5">ON</text:span></text:p>
          <text:p text:style-name="P1"><text:span text:style-name="T5">OFF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05cm" svg:stroke-color="#000000" draw:marker-start-width="0.207cm" draw:marker-start-center="false" draw:marker-end-width="0.207cm" draw:marker-end-center="false" draw:fill="solid" draw:fill-color="#e6e6e6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6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3T13:02:08</meta:creation-date>
    <dc:date>2016-02-02T17:07:09.687922410</dc:date>
    <meta:editing-duration>PT5H29M27S</meta:editing-duration>
    <meta:editing-cycles>75</meta:editing-cycles>
    <meta:generator>LibreOffice/4.2.8.2$Linux_x86 LibreOffice_project/420m0$Build-2</meta:generator>
    <meta:print-date>2016-02-02T17:06:13.290844730</meta:print-date>
    <meta:document-statistic meta:object-count="107"/>
  </office:meta>
</office:document-meta>
</file>