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1" svg:font-family="'Droid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0.258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13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983cm"/>
    </style:style>
    <style:style style:name="gr5" style:family="graphic" style:parent-style-name="standard">
      <style:graphic-properties svg:stroke-width="0.055cm" svg:stroke-color="#c0c0c0" draw:marker-start-width="0.282cm" draw:marker-end-width="0.282cm" draw:fill="none" draw:fill-color="#ffffff" draw:textarea-horizontal-align="justify" draw:textarea-vertical-align="middle" draw:auto-grow-height="false" fo:min-height="14.686cm" fo:min-width="12.531cm" fo:padding-top="0.15cm" fo:padding-bottom="0.15cm" fo:padding-left="0.275cm" fo:padding-right="0.275cm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7" style:family="graphic" style:parent-style-name="objectwithoutfill">
      <style:graphic-properties svg:stroke-width="0.055cm" svg:stroke-color="#c0c0c0" draw:marker-start-width="0.282cm" draw:marker-end-width="0.282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draw:stroke="dash" draw:stroke-dash="Fine_20_Dashed" svg:stroke-width="0.105cm" draw:marker-start-width="0.357cm" draw:marker-end-width="0.357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2.6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2.5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3.26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2.41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2.06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2.58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0.53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3.47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3.177cm"/>
    </style:style>
    <style:style style:name="gr18" style:family="graphic" style:parent-style-name="standard">
      <style:graphic-properties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2.18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2.05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2.49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2.76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5cm" fo:min-width="2.2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2.2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7.08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5cm" fo:min-width="1.76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2.19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5cm" fo:min-width="0.582cm"/>
    </style:style>
    <style:style style:name="gr29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3.1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0.497cm"/>
    </style:style>
    <style:style style:name="gr32" style:family="graphic" style:parent-style-name="standard">
      <style:graphic-properties draw:textarea-horizontal-align="justify" draw:textarea-vertical-align="middle" draw:auto-grow-height="fals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5cm" fo:min-width="0.41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0.58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0.413cm"/>
    </style:style>
    <style:style style:name="gr36" style:family="graphic" style:parent-style-name="standard">
      <style:graphic-properties draw:fill-color="#eeeeee" draw:textarea-horizontal-align="justify" draw:textarea-vertical-align="middle" draw:auto-grow-height="fals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0.35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5cm" fo:min-width="1.83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9cm" fo:min-width="5.01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3.00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2.855cm"/>
    </style:style>
    <style:style style:name="gr42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43" style:family="graphic" style:parent-style-name="objectwithoutfill">
      <style:graphic-properties draw:marker-end="Arrow" draw:marker-end-width="0.2cm" draw:fill="none" draw:textarea-vertical-align="middl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7cm" fo:min-width="0.713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2.042cm"/>
    </style:style>
    <style:style style:name="gr46" style:family="graphic" style:parent-style-name="standard">
      <style:graphic-properties draw:fill-color="#ffffff" draw:textarea-horizontal-align="justify" draw:textarea-vertical-align="middle" draw:auto-grow-height="false" fo:min-height="0.739cm" fo:min-width="6.485cm"/>
    </style:style>
    <style:style style:name="gr47" style:family="graphic" style:parent-style-name="standard">
      <style:graphic-properties draw:fill-color="#ffff66" draw:textarea-horizontal-align="justify" draw:textarea-vertical-align="middle" draw:auto-grow-height="false" fo:min-height="0.258cm" fo:min-width="0.00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-color="#ffffff"/>
      <style:paragraph-properties fo:text-align="center"/>
      <style:text-properties fo:font-size="6pt" style:font-size-asian="6pt" style:font-size-complex="6pt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style:paragraph-properties fo:text-align="center"/>
      <style:text-properties fo:font-size="6pt" style:font-size-asian="6pt" style:font-size-complex="6pt"/>
    </style:style>
    <style:style style:name="P10" style:family="paragraph">
      <loext:graphic-properties draw:fill-color="#ffff66"/>
      <style:paragraph-properties fo:text-align="center"/>
      <style:text-properties fo:font-size="5pt" style:font-size-asian="5pt" style:font-size-complex="5pt"/>
    </style:style>
    <style:style style:name="P11" style:family="paragraph">
      <loext:graphic-properties draw:fill-color="#eeeeee"/>
      <style:paragraph-properties fo:text-align="center"/>
      <style:text-properties fo:font-size="6pt" style:font-size-asian="6pt" style:font-size-complex="6pt"/>
    </style:style>
    <style:style style:name="P12" style:family="paragraph">
      <loext:graphic-properties draw:fill-color="#99ccff"/>
      <style:paragraph-properties fo:text-align="center"/>
      <style:text-properties fo:font-size="6pt" style:font-size-asian="6pt" style:font-size-complex="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name="Arial3" style:font-name-asian="Arial3" style:font-name-complex="Arial3"/>
    </style:style>
    <style:style style:name="T5" style:family="text">
      <style:text-properties style:font-name="Arial" style:font-name-asian="Arial3" style:font-name-complex="Arial3"/>
    </style:style>
    <style:style style:name="T6" style:family="text">
      <style:text-properties fo:font-size="5pt" style:font-size-asian="5pt" style:font-size-complex="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line draw:style-name="gr1" draw:text-style-name="P1" draw:layer="layout" svg:width="0.507cm" svg:height="0.888cm" draw:transform="rotate (-1.5707963267949) translate (13.375cm 5.445cm)" svg:viewBox="0 0 508 889" draw:points="508,889 0,889 0,0">
          <text:p/>
        </draw:polyline>
        <draw:custom-shape draw:style-name="gr2" draw:text-style-name="P2" draw:layer="layout" svg:width="0.254cm" svg:height="0.508cm" draw:transform="rotate (1.5707963267949) translate (12.867cm 5.572cm)">
          <text:p/>
          <draw:enhanced-geometry svg:viewBox="0 0 21600 21600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olyline draw:style-name="gr1" draw:text-style-name="P1" draw:layer="layout" svg:width="0.507cm" svg:height="0.507cm" draw:transform="rotate (-1.5707963267949) translate (12.994cm 4.937cm)" svg:viewBox="0 0 508 508" draw:points="508,508 0,508 0,0">
          <text:p/>
        </draw:polyline>
        <draw:custom-shape draw:style-name="gr2" draw:text-style-name="P2" draw:layer="layout" svg:width="0.254cm" svg:height="0.508cm" draw:transform="rotate (1.5707963267949) translate (12.867cm 5.064cm)">
          <text:p/>
          <draw:enhanced-geometry svg:viewBox="0 0 21600 21600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olyline draw:style-name="gr1" draw:text-style-name="P1" draw:layer="layout" svg:width="0.45cm" svg:height="0.507cm" draw:transform="rotate (-3.14159265358979) translate (8.944cm 14.675cm)" svg:viewBox="0 0 451 508" draw:points="70,0 451,0 451,508 0,508">
          <text:p/>
        </draw:polyline>
        <draw:frame draw:style-name="gr3" draw:text-style-name="P3" draw:layer="controls" svg:width="7.635cm" svg:height="0.806cm" svg:x="9.802cm" svg:y="1.591cm">
          <draw:text-box>
            <text:p><text:span text:style-name="T1">TELESCOPE COMPUTER BOX</text:span></text:p>
          </draw:text-box>
        </draw:frame>
        <draw:frame draw:style-name="gr4" draw:text-style-name="P4" draw:layer="layout" svg:width="2.483cm" svg:height="0.573cm" svg:x="26.33cm" svg:y="19.569cm">
          <draw:text-box>
            <text:p><text:span text:style-name="T2">2016-10-23, KK</text:span></text:p>
          </draw:text-box>
        </draw:frame>
        <draw:custom-shape draw:style-name="gr5" draw:text-style-name="P5" draw:layer="layout" svg:width="13.081cm" svg:height="14.986cm" svg:x="7.604cm" svg:y="3.4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1.724cm" svg:height="1.016cm" svg:x="8.282cm" svg:y="5.826cm">
          <text:p text:style-name="P2"><text:span text:style-name="T3">[17]</text:span></text:p>
          <text:p text:style-name="P2"><text:span text:style-name="T3">TP-Link</text:span></text:p>
          <text:p text:style-name="P2"><text:span text:style-name="T3">8-port switch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7.604cm" svg:y1="7.096cm" svg:x2="20.685cm" svg:y2="7.096cm">
          <text:p/>
        </draw:line>
        <draw:line draw:style-name="gr7" draw:text-style-name="P1" draw:layer="layout" svg:x1="7.604cm" svg:y1="10.779cm" svg:x2="20.685cm" svg:y2="10.779cm">
          <text:p/>
        </draw:line>
        <draw:polyline draw:style-name="gr8" draw:text-style-name="P1" draw:layer="layout" svg:width="0.507cm" svg:height="6.349cm" draw:transform="rotate (1.5707963267949) translate (6.061cm 8.466cm)" svg:viewBox="0 0 508 6350" draw:points="0,6350 508,6350 508,0">
          <text:p/>
        </draw:polyline>
        <draw:polyline draw:style-name="gr1" draw:text-style-name="P1" draw:layer="layout" svg:width="0.888cm" svg:height="6.603cm" draw:transform="rotate (1.5707963267949) translate (6.061cm 8.566cm)" svg:viewBox="0 0 889 6604" draw:points="0,6604 889,6604 889,0">
          <text:p/>
        </draw:polyline>
        <draw:line draw:style-name="gr1" draw:text-style-name="P1" draw:layer="layout" svg:x1="13.073cm" svg:y1="10.163cm" svg:x2="13.065cm" svg:y2="10.652cm">
          <text:p/>
        </draw:line>
        <draw:polyline draw:style-name="gr1" draw:text-style-name="P1" draw:layer="layout" svg:width="0.507cm" svg:height="0.888cm" draw:transform="rotate (1.5707963267949) translate (11.287cm 5.953cm)" svg:viewBox="0 0 508 889" draw:points="0,889 508,889 508,0">
          <text:p/>
        </draw:polyline>
        <draw:polyline draw:style-name="gr1" draw:text-style-name="P1" draw:layer="layout" svg:width="0.38cm" svg:height="4.825cm" draw:transform="rotate (1.5707963267949) translate (17.764cm 5.953cm)" svg:viewBox="0 0 381 4826" draw:points="0,0 381,0 381,4826">
          <text:p/>
        </draw:polyline>
        <draw:custom-shape draw:style-name="gr6" draw:text-style-name="P7" draw:layer="layout" svg:width="6.35cm" svg:height="0.989cm" svg:x="11.795cm" svg:y="5.853cm">
          <text:p text:style-name="P2">[19]</text:p>
          <text:p text:style-name="P2">10+2 sockets power strip</text:p>
          <text:p text:style-name="P2">(all sockets used)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7.953cm" svg:y1="9.428cm" svg:x2="22.717cm" svg:y2="9.401cm">
          <text:p/>
        </draw:line>
        <draw:polyline draw:style-name="gr1" draw:text-style-name="P1" draw:layer="layout" svg:width="0.634cm" svg:height="5.46cm" draw:transform="rotate (1.5707963267949) translate (17.256cm 8.874cm)" svg:viewBox="0 0 635 5461" draw:points="0,0 635,0 635,5461">
          <text:p/>
        </draw:polyline>
        <draw:frame draw:style-name="gr9" draw:text-style-name="P8" draw:layer="layout" svg:width="3.19cm" svg:height="0.493cm" svg:x="22.833cm" svg:y="7.365cm">
          <draw:text-box>
            <text:p>Power: Andor iXon X3, black</text:p>
          </draw:text-box>
        </draw:frame>
        <draw:frame draw:style-name="gr10" draw:text-style-name="P8" draw:layer="layout" svg:width="3.05cm" svg:height="0.493cm" svg:x="22.774cm" svg:y="7.977cm">
          <draw:text-box>
            <text:p>Power: 3x PC power bricks</text:p>
          </draw:text-box>
        </draw:frame>
        <draw:frame draw:style-name="gr11" draw:text-style-name="P8" draw:layer="layout" svg:width="3.762cm" svg:height="0.493cm" svg:x="22.774cm" svg:y="8.585cm">
          <draw:text-box>
            <text:p>Power: SBIG guider camera, black</text:p>
          </draw:text-box>
        </draw:frame>
        <draw:frame draw:style-name="gr12" draw:text-style-name="P8" draw:layer="layout" svg:width="2.911cm" svg:height="0.493cm" svg:x="22.774cm" svg:y="9.293cm">
          <draw:text-box>
            <text:p>Power: SBIG allsky, black</text:p>
          </draw:text-box>
        </draw:frame>
        <draw:frame draw:style-name="gr13" draw:text-style-name="P8" draw:layer="layout" svg:width="2.568cm" svg:height="0.493cm" svg:x="3.048cm" svg:y="7.704cm">
          <draw:text-box>
            <text:p>5m, 200<text:span text:style-name="T4">μ</text:span><text:span text:style-name="T5">m</text:span>, blue fiber</text:p>
          </draw:text-box>
        </draw:frame>
        <draw:frame draw:style-name="gr14" draw:text-style-name="P8" draw:layer="layout" svg:width="3.089cm" svg:height="0.493cm" svg:x="3.059cm" svg:y="7.369cm">
          <draw:text-box>
            <text:p>Acquisition box power, gray</text:p>
          </draw:text-box>
        </draw:frame>
        <draw:frame draw:style-name="gr15" draw:text-style-name="P8" draw:layer="layout" svg:width="1.035cm" svg:height="0.493cm" svg:x="12.865cm" svg:y="10.233cm">
          <draw:text-box>
            <text:p>rs232</text:p>
          </draw:text-box>
        </draw:frame>
        <draw:line draw:style-name="gr1" draw:text-style-name="P1" draw:layer="layout" svg:x1="19.288cm" svg:y1="16.326cm" svg:x2="22.717cm" svg:y2="16.326cm">
          <text:p/>
        </draw:line>
        <draw:frame draw:style-name="gr16" draw:text-style-name="P8" draw:layer="layout" svg:width="3.978cm" svg:height="0.493cm" svg:x="22.735cm" svg:y="16.079cm">
          <draw:text-box>
            <text:p>LAN cable, gray [1], to telescope box</text:p>
          </draw:text-box>
        </draw:frame>
        <draw:frame draw:style-name="gr17" draw:text-style-name="P8" draw:layer="layout" svg:width="3.677cm" svg:height="0.493cm" svg:x="22.718cm" svg:y="16.595cm">
          <draw:text-box>
            <text:p>USB cable, black [1], to telescope</text:p>
          </draw:text-box>
        </draw:frame>
        <draw:custom-shape draw:style-name="gr18" draw:text-style-name="P2" draw:layer="layout" svg:width="1.004cm" svg:height="0.508cm" svg:x="19.508cm" svg:y="16.06cm">
          <text:p text:style-name="P2">[18]</text:p>
          <text:p text:style-name="P2">USB-LAN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9.382cm" svg:y1="13.907cm" svg:x2="4.937cm" svg:y2="13.907cm">
          <text:p/>
        </draw:line>
        <draw:line draw:style-name="gr1" draw:text-style-name="P1" draw:layer="layout" svg:x1="10.271cm" svg:y1="15.326cm" svg:x2="4.937cm" svg:y2="15.326cm">
          <text:p/>
        </draw:line>
        <draw:line draw:style-name="gr1" draw:text-style-name="P1" draw:layer="layout" svg:x1="9.001cm" svg:y1="14.964cm" svg:x2="4.937cm" svg:y2="14.964cm">
          <text:p/>
        </draw:line>
        <draw:frame draw:style-name="gr19" draw:text-style-name="P8" draw:layer="layout" svg:width="2.682cm" svg:height="0.493cm" svg:x="2.013cm" svg:y="14.666cm">
          <draw:text-box>
            <text:p>SBIG guider USB, gray</text:p>
          </draw:text-box>
        </draw:frame>
        <draw:frame draw:style-name="gr20" draw:text-style-name="P8" draw:layer="layout" svg:width="2.551cm" svg:height="0.493cm" svg:x="2.013cm" svg:y="16.467cm">
          <draw:text-box>
            <text:p>SBIG abox USB, gray</text:p>
          </draw:text-box>
        </draw:frame>
        <draw:frame draw:style-name="gr21" draw:text-style-name="P8" draw:layer="layout" svg:width="2.991cm" svg:height="0.493cm" svg:x="2.013cm" svg:y="15.067cm">
          <draw:text-box>
            <text:p>FLI filter wheel USB, silver</text:p>
          </draw:text-box>
        </draw:frame>
        <draw:frame draw:style-name="gr22" draw:text-style-name="P8" draw:layer="layout" svg:width="3.266cm" svg:height="0.493cm" svg:x="1.815cm" svg:y="13.668cm">
          <draw:text-box>
            <text:p>Andor iXon signal cable, gray</text:p>
          </draw:text-box>
        </draw:frame>
        <draw:line draw:style-name="gr1" draw:text-style-name="P1" draw:layer="layout" svg:x1="18.145cm" svg:y1="6.207cm" svg:x2="22.59cm" svg:y2="6.207cm">
          <text:p/>
        </draw:line>
        <draw:frame draw:style-name="gr23" draw:text-style-name="P8" draw:layer="layout" svg:width="2.75cm" svg:height="0.735cm" svg:x="22.774cm" svg:y="5.953cm">
          <draw:text-box>
            <text:p>Main power input cable,</text:p>
            <text:p>gray, to UPS</text:p>
          </draw:text-box>
        </draw:frame>
        <draw:frame draw:style-name="gr24" draw:text-style-name="P8" draw:layer="layout" svg:width="2.72cm" svg:height="0.493cm" svg:x="2.013cm" svg:y="16.068cm">
          <draw:text-box>
            <text:p>SBIG allsky rs232, gray</text:p>
          </draw:text-box>
        </draw:frame>
        <draw:frame draw:style-name="gr25" draw:text-style-name="P4" draw:layer="layout" svg:width="7.584cm" svg:height="0.573cm" svg:x="9.827cm" svg:y="2.543cm">
          <draw:text-box>
            <text:p><text:span text:style-name="T2">Internal power cables and LAN cables omitted for clarity.</text:span></text:p>
          </draw:text-box>
        </draw:frame>
        <draw:line draw:style-name="gr1" draw:text-style-name="P1" draw:layer="layout" svg:x1="9.255cm" svg:y1="13.232cm" svg:x2="5.953cm" svg:y2="13.232cm">
          <text:p/>
        </draw:line>
        <draw:frame draw:style-name="gr26" draw:text-style-name="P8" draw:layer="layout" svg:width="2.263cm" svg:height="0.735cm" svg:x="3.875cm" svg:y="12.851cm">
          <draw:text-box>
            <text:p>Dual-fiber for LAN,</text:p>
            <text:p>orange, to UPS</text:p>
          </draw:text-box>
        </draw:frame>
        <draw:frame draw:style-name="gr27" draw:text-style-name="P8" draw:layer="layout" svg:width="2.699cm" svg:height="0.493cm" svg:x="22.742cm" svg:y="5.337cm">
          <draw:text-box>
            <text:p>Telescope power, black</text:p>
          </draw:text-box>
        </draw:frame>
        <draw:polyline draw:style-name="gr1" draw:text-style-name="P1" draw:layer="layout" svg:width="1.269cm" svg:height="6.603cm" draw:transform="rotate (1.5707963267949) translate (16.113cm 8.874cm)" svg:viewBox="0 0 1270 6604" draw:points="0,0 1270,0 1270,6604">
          <text:p/>
        </draw:polyline>
        <draw:polyline draw:style-name="gr1" draw:text-style-name="P1" draw:layer="layout" svg:width="2.641cm" svg:height="4.146cm" draw:transform="rotate (-1.10706234454) translate (21.5352466646023cm 7.67300360046382cm)" svg:viewBox="0 0 2642 4147" draw:points="0,3863 568,4147 2642,0">
          <text:p/>
        </draw:polyline>
        <draw:polyline draw:style-name="gr1" draw:text-style-name="P1" draw:layer="layout" svg:width="0.23cm" svg:height="3.555cm" draw:transform="rotate (-1.5707963267949) translate (22.717cm 16.603cm)" svg:viewBox="0 0 231 3556" draw:points="0,3544 231,3556 231,0">
          <text:p/>
        </draw:polyline>
        <draw:line draw:style-name="gr1" draw:text-style-name="P1" draw:layer="layout" svg:x1="10.579cm" svg:y1="9.147cm" svg:x2="11.468cm" svg:y2="9.147cm">
          <text:p/>
        </draw:line>
        <draw:frame draw:style-name="gr28" draw:text-style-name="P5" draw:layer="layout" svg:width="1.082cm" svg:height="0.735cm" svg:x="10.513cm" svg:y="9.401cm">
          <draw:text-box>
            <text:p text:style-name="P2">power</text:p>
            <text:p text:style-name="P2">black</text:p>
          </draw:text-box>
        </draw:frame>
        <draw:line draw:style-name="gr1" draw:text-style-name="P1" draw:layer="layout" svg:x1="10.577cm" svg:y1="9.744cm" svg:x2="11.466cm" svg:y2="9.744cm">
          <text:p/>
        </draw:line>
        <draw:custom-shape draw:style-name="gr18" draw:text-style-name="P9" draw:layer="layout" svg:width="2.286cm" svg:height="1.778cm" svg:x="8.374cm" svg:y="8.512cm">
          <text:p text:style-name="P2"><text:span text:style-name="T3">[14]</text:span></text:p>
          <text:p text:style-name="P2"><text:span text:style-name="T3">Shelyak</text:span></text:p>
          <text:p text:style-name="P2"><text:span text:style-name="T3">Th-Ar lamp</text:span></text:p>
          <text:p text:style-name="P2"><text:span text:style-name="T3">power unit</text:span></text:p>
          <text:p text:style-name="P2"><text:span text:style-name="T3">SN: SJ 1274520</text:span></text:p>
          <draw:enhanced-geometry svg:viewBox="0 0 21600 21600" draw:type="rectangle" draw:enhanced-path="M 0 0 L 21600 0 21600 21600 0 21600 0 0 Z N"/>
        </draw:custom-shape>
        <draw:frame draw:style-name="gr28" draw:text-style-name="P5" draw:layer="layout" svg:width="1.082cm" svg:height="0.735cm" svg:x="10.513cm" svg:y="8.801cm">
          <draw:text-box>
            <text:p text:style-name="P2">power</text:p>
            <text:p text:style-name="P2">black</text:p>
          </draw:text-box>
        </draw:frame>
        <draw:custom-shape draw:style-name="gr29" draw:text-style-name="P10" draw:layer="layout" svg:width="0.508cm" svg:height="0.508cm" svg:x="13.192cm" svg:y="5.953cm">
          <text:p text:style-name="P2"><text:span text:style-name="T6">ON</text:span></text:p>
          <text:p text:style-name="P2"><text:span text:style-name="T6">OFF</text:span></text:p>
          <draw:enhanced-geometry svg:viewBox="0 0 21600 21600" draw:type="rectangle" draw:enhanced-path="M 0 0 L 21600 0 21600 21600 0 21600 0 0 Z N"/>
        </draw:custom-shape>
        <draw:custom-shape draw:style-name="gr29" draw:text-style-name="P10" draw:layer="layout" svg:width="0.508cm" svg:height="0.508cm" svg:x="17.389cm" svg:y="5.95cm">
          <text:p text:style-name="P2"><text:span text:style-name="T6">ON</text:span></text:p>
          <text:p text:style-name="P2"><text:span text:style-name="T6">OFF</text:span></text:p>
          <draw:enhanced-geometry svg:viewBox="0 0 21600 21600" draw:type="rectangle" draw:enhanced-path="M 0 0 L 21600 0 21600 21600 0 21600 0 0 Z N"/>
        </draw:custom-shape>
        <draw:custom-shape draw:style-name="gr29" draw:text-style-name="P10" draw:layer="layout" svg:width="0.508cm" svg:height="0.508cm" svg:x="10.025cm" svg:y="8.639cm">
          <text:p text:style-name="P2"><text:span text:style-name="T6">ON</text:span></text:p>
          <text:p text:style-name="P2"><text:span text:style-name="T6">OFF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3.048cm" svg:height="1.905cm" svg:x="11.422cm" svg:y="8.385cm">
          <text:p text:style-name="P2"><text:span text:style-name="T3">[14]</text:span></text:p>
          <text:p text:style-name="P2"><text:span text:style-name="T3">Shelyak</text:span></text:p>
          <text:p text:style-name="P2"><text:span text:style-name="T3">Th-Ar lamp</text:span></text:p>
          <text:p text:style-name="P2"><text:span text:style-name="T3">Flat lamp</text:span></text:p>
          <text:p text:style-name="P2"><text:span text:style-name="T3">A-box controll</text:span></text:p>
          <text:p text:style-name="P2"><text:span text:style-name="T3">SN: 4H-124</text:span></text:p>
          <text:p text:style-name="P2"><text:span text:style-name="T3">UAM: 80/004037</text:span></text:p>
          <draw:enhanced-geometry svg:viewBox="0 0 21600 21600" draw:type="rectangle" draw:enhanced-path="M 0 0 L 21600 0 21600 21600 0 21600 0 0 Z N"/>
        </draw:custom-shape>
        <draw:custom-shape draw:style-name="gr29" draw:text-style-name="P10" draw:layer="layout" svg:width="0.508cm" svg:height="0.508cm" svg:x="11.549cm" svg:y="9.655cm">
          <text:p text:style-name="P2"><text:span text:style-name="T6">ON</text:span></text:p>
          <text:p text:style-name="P2"><text:span text:style-name="T6">OFF</text:span></text:p>
          <draw:enhanced-geometry svg:viewBox="0 0 21600 21600" draw:type="rectangle" draw:enhanced-path="M 0 0 L 21600 0 21600 21600 0 21600 0 0 Z N"/>
        </draw:custom-shape>
        <draw:frame draw:style-name="gr30" draw:text-style-name="P8" draw:layer="layout" svg:width="3.63cm" svg:height="0.493cm" svg:x="22.774cm" svg:y="9.801cm">
          <draw:text-box>
            <text:p>Power: SBIG abox camera, black</text:p>
          </draw:text-box>
        </draw:frame>
        <draw:frame draw:style-name="gr31" draw:text-style-name="P8" draw:layer="layout" svg:width="0.997cm" svg:height="0.493cm" svg:x="18.026cm" svg:y="5.826cm">
          <draw:text-box>
            <text:p>black</text:p>
          </draw:text-box>
        </draw:frame>
        <draw:custom-shape draw:style-name="gr32" draw:text-style-name="P2" draw:layer="layout" svg:width="0.254cm" svg:height="0.508cm" draw:transform="rotate (1.5707963267949) translate (18.888cm 6.33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2" draw:layer="layout" svg:width="0.508cm" svg:height="0.381cm" draw:transform="rotate (-1.5707963267949) translate (19.777cm 5.95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2" draw:layer="layout" svg:width="0.254cm" svg:height="0.508cm" draw:transform="rotate (-1.5707963267949) translate (22.082cm 7.47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2" draw:layer="layout" svg:width="0.508cm" svg:height="0.381cm" draw:transform="rotate (1.5707963267949) translate (21.193cm 7.85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15.894cm" svg:y1="9.147cm" svg:x2="15.513cm" svg:y2="9.147cm">
          <text:p/>
        </draw:line>
        <draw:line draw:style-name="gr1" draw:text-style-name="P1" draw:layer="layout" svg:x1="15.892cm" svg:y1="9.844cm" svg:x2="15.511cm" svg:y2="9.844cm">
          <text:p/>
        </draw:line>
        <draw:polyline draw:style-name="gr1" draw:text-style-name="P1" draw:layer="layout" svg:width="4.952cm" svg:height="0.272cm" draw:transform="rotate (-3.14159265358979) translate (22.717cm 9.147cm)" svg:viewBox="0 0 4953 273" draw:points="0,273 4953,273 4891,0">
          <text:p/>
        </draw:polyline>
        <draw:custom-shape draw:style-name="gr18" draw:text-style-name="P9" draw:layer="layout" svg:width="2.145cm" svg:height="1.797cm" svg:x="15.838cm" svg:y="8.493cm">
          <text:p text:style-name="P2"><text:span text:style-name="T3">[15]</text:span></text:p>
          <text:p text:style-name="P2"><text:span text:style-name="T3">relay box/</text:span></text:p>
          <text:p text:style-name="P2"><text:span text:style-name="T3">Iod cell controll</text:span></text:p>
          <text:p text:style-name="P2"><text:span text:style-name="T3">192.168.1.131:1234</text:span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svg:viewBox="0 0 21600 21600" draw:type="rectangle" draw:enhanced-path="M 0 0 L 21600 0 21600 21600 0 21600 0 0 Z N"/>
        </draw:custom-shape>
        <draw:frame draw:style-name="gr33" draw:text-style-name="P8" draw:layer="layout" svg:width="0.913cm" svg:height="0.735cm" svg:x="15.008cm" svg:y="8.547cm">
          <draw:text-box>
            <text:p>LAN</text:p>
            <text:p>blue</text:p>
          </draw:text-box>
        </draw:frame>
        <draw:frame draw:style-name="gr34" draw:text-style-name="P8" draw:layer="layout" svg:width="1.082cm" svg:height="0.493cm" svg:x="14.86cm" svg:y="9.494cm">
          <draw:text-box>
            <text:p>power</text:p>
          </draw:text-box>
        </draw:frame>
        <draw:custom-shape draw:style-name="gr32" draw:text-style-name="P2" draw:layer="layout" svg:width="0.254cm" svg:height="0.508cm" draw:transform="rotate (-1.5707963267949) translate (19.117cm 9.90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2" draw:layer="layout" svg:width="0.508cm" svg:height="0.381cm" draw:transform="rotate (1.5707963267949) translate (18.228cm 10.28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2" draw:layer="layout" svg:width="0.508cm" svg:height="0.381cm" draw:transform="rotate (1.5707963267949) translate (18.228cm 9.68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2" draw:layer="layout" svg:width="1.27cm" svg:height="0.508cm" svg:x="21.004cm" svg:y="9.782cm">
          <text:p text:style-name="P2">5-socket</text:p>
          <text:p text:style-name="P2">power strip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1.649cm" svg:y1="12.578cm" svg:x2="11.141cm" svg:y2="12.578cm">
          <text:p/>
        </draw:line>
        <draw:line draw:style-name="gr1" draw:text-style-name="P1" draw:layer="layout" svg:x1="11.649cm" svg:y1="13.086cm" svg:x2="11.141cm" svg:y2="13.086cm">
          <text:p/>
        </draw:line>
        <draw:frame draw:style-name="gr35" draw:text-style-name="P8" draw:layer="layout" svg:width="0.913cm" svg:height="0.493cm" svg:x="10.736cm" svg:y="12.216cm">
          <draw:text-box>
            <text:p>LAN</text:p>
          </draw:text-box>
        </draw:frame>
        <draw:frame draw:style-name="gr34" draw:text-style-name="P8" draw:layer="layout" svg:width="1.082cm" svg:height="0.493cm" svg:x="10.633cm" svg:y="12.705cm">
          <draw:text-box>
            <text:p>power</text:p>
          </draw:text-box>
        </draw:frame>
        <draw:line draw:style-name="gr1" draw:text-style-name="P1" draw:layer="layout" svg:x1="14.41cm" svg:y1="12.611cm" svg:x2="14.029cm" svg:y2="12.611cm">
          <text:p/>
        </draw:line>
        <draw:frame draw:style-name="gr34" draw:text-style-name="P8" draw:layer="layout" svg:width="1.082cm" svg:height="0.493cm" svg:x="13.446cm" svg:y="12.724cm">
          <draw:text-box>
            <text:p>power</text:p>
          </draw:text-box>
        </draw:frame>
        <draw:line draw:style-name="gr1" draw:text-style-name="P1" draw:layer="layout" svg:x1="14.439cm" svg:y1="13.078cm" svg:x2="14.058cm" svg:y2="13.078cm">
          <text:p/>
        </draw:line>
        <draw:frame draw:style-name="gr35" draw:text-style-name="P8" draw:layer="layout" svg:width="0.913cm" svg:height="0.493cm" svg:x="13.554cm" svg:y="12.208cm">
          <draw:text-box>
            <text:p>LAN</text:p>
          </draw:text-box>
        </draw:frame>
        <draw:custom-shape draw:style-name="gr36" draw:text-style-name="P11" draw:layer="layout" svg:width="2.032cm" svg:height="1.326cm" svg:x="11.568cm" svg:y="12.033cm">
          <text:p text:style-name="P2"><text:span text:style-name="T3">[18]</text:span></text:p>
          <text:p text:style-name="P2"><text:span text:style-name="T3">KVM</text:span></text:p>
          <text:p text:style-name="P2"><text:span text:style-name="T3">IPEPS</text:span></text:p>
          <text:p text:style-name="P2"><text:span text:style-name="T3">192.168.1.116:5916</text:span></text:p>
          <draw:enhanced-geometry svg:viewBox="0 0 21600 21600" draw:type="rectangle" draw:enhanced-path="M 0 0 L 21600 0 21600 21600 0 21600 0 0 Z N"/>
        </draw:custom-shape>
        <draw:custom-shape draw:style-name="gr36" draw:text-style-name="P11" draw:layer="layout" svg:width="2.032cm" svg:height="1.326cm" svg:x="14.416cm" svg:y="12.033cm">
          <text:p text:style-name="P2"><text:span text:style-name="T3">[16]</text:span></text:p>
          <text:p text:style-name="P2"><text:span text:style-name="T3">KVM</text:span></text:p>
          <text:p text:style-name="P2"><text:span text:style-name="T3">IPEPS</text:span></text:p>
          <text:p text:style-name="P2"><text:span text:style-name="T3">192.168.1.113:59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" draw:text-style-name="P1" draw:layer="layout" svg:x1="8.928cm" svg:y1="12.47cm" svg:x2="8.547cm" svg:y2="12.47cm">
          <text:p/>
        </draw:line>
        <draw:line draw:style-name="gr1" draw:text-style-name="P1" draw:layer="layout" svg:x1="9.055cm" svg:y1="12.851cm" svg:x2="8.547cm" svg:y2="12.851cm">
          <text:p/>
        </draw:line>
        <draw:frame draw:style-name="gr35" draw:text-style-name="P8" draw:layer="layout" svg:width="0.913cm" svg:height="0.493cm" svg:x="8.142cm" svg:y="12.104cm">
          <draw:text-box>
            <text:p>LAN</text:p>
          </draw:text-box>
        </draw:frame>
        <draw:frame draw:style-name="gr34" draw:text-style-name="P8" draw:layer="layout" svg:width="1.082cm" svg:height="0.493cm" svg:x="7.973cm" svg:y="12.485cm">
          <draw:text-box>
            <text:p>power</text:p>
          </draw:text-box>
        </draw:frame>
        <draw:custom-shape draw:style-name="gr6" draw:text-style-name="P6" draw:layer="layout" svg:width="1.778cm" svg:height="1.016cm" svg:x="8.928cm" svg:y="12.343cm">
          <text:p text:style-name="P2"><text:span text:style-name="T3">[40]</text:span></text:p>
          <text:p text:style-name="P2"><text:span text:style-name="T3">TP-Link</text:span></text:p>
          <text:p text:style-name="P2"><text:span text:style-name="T3">LAN transcie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0.889cm" svg:height="0.254cm" svg:x="5.191cm" svg:y="14.858cm">
          <text:p text:style-name="P2">USB ext.</text:p>
          <draw:enhanced-geometry svg:viewBox="0 0 21600 21600" draw:type="rectangle" draw:enhanced-path="M 0 0 L 21600 0 21600 21600 0 21600 0 0 Z N"/>
        </draw:custom-shape>
        <draw:frame draw:style-name="gr31" draw:text-style-name="P8" draw:layer="layout" svg:width="0.997cm" svg:height="0.493cm" svg:x="6.099cm" svg:y="14.604cm">
          <draw:text-box>
            <text:p>black</text:p>
          </draw:text-box>
        </draw:frame>
        <draw:frame draw:style-name="gr31" draw:text-style-name="P8" draw:layer="layout" svg:width="0.997cm" svg:height="0.493cm" svg:x="6.099cm" svg:y="16.404cm">
          <draw:text-box>
            <text:p>black</text:p>
          </draw:text-box>
        </draw:frame>
        <draw:line draw:style-name="gr1" draw:text-style-name="P1" draw:layer="layout" svg:x1="13.073cm" svg:y1="8.385cm" svg:x2="13.065cm" svg:y2="7.35cm">
          <text:p/>
        </draw:line>
        <draw:frame draw:style-name="gr34" draw:text-style-name="P8" draw:layer="layout" svg:width="1.082cm" svg:height="0.493cm" svg:x="12.88cm" svg:y="7.196cm">
          <draw:text-box>
            <text:p>power</text:p>
          </draw:text-box>
        </draw:frame>
        <draw:polyline draw:style-name="gr1" draw:text-style-name="P1" draw:layer="layout" svg:width="0.38cm" svg:height="2.023cm" draw:transform="rotate (1.5707963267949) translate (13.327cm 8.385cm)" svg:viewBox="0 0 381 2024" draw:points="0,0 381,0 381,2024">
          <text:p/>
        </draw:polyline>
        <draw:frame draw:style-name="gr34" draw:text-style-name="P8" draw:layer="layout" svg:width="1.082cm" svg:height="0.493cm" svg:x="14.565cm" svg:y="7.597cm">
          <draw:text-box>
            <text:p>power</text:p>
          </draw:text-box>
        </draw:frame>
        <draw:custom-shape draw:style-name="gr18" draw:text-style-name="P2" draw:layer="layout" svg:width="1.016cm" svg:height="0.481cm" svg:x="13.573cm" svg:y="7.777cm">
          <text:p text:style-name="P2">pwr brick</text:p>
          <draw:enhanced-geometry svg:viewBox="0 0 21600 21600" draw:type="rectangle" draw:enhanced-path="M 0 0 L 21600 0 21600 21600 0 21600 0 0 Z N"/>
        </draw:custom-shape>
        <draw:frame draw:style-name="gr37" draw:text-style-name="P8" draw:layer="layout" svg:width="0.858cm" svg:height="0.493cm" svg:x="7.558cm" svg:y="3.418cm">
          <draw:text-box>
            <text:p>[39]</text:p>
          </draw:text-box>
        </draw:frame>
        <draw:custom-shape draw:style-name="gr32" draw:text-style-name="P2" draw:layer="layout" svg:width="0.762cm" svg:height="0.381cm" svg:x="19.153cm" svg:y="3.667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762cm" svg:height="0.381cm" svg:x="19.153cm" svg:y="4.175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762cm" svg:height="0.381cm" svg:x="19.153cm" svg:y="4.683cm">
          <text:p/>
          <draw:enhanced-geometry svg:viewBox="0 0 21600 21600" draw:type="rectangle" draw:enhanced-path="M 0 0 L 21600 0 21600 21600 0 21600 0 0 Z N"/>
        </draw:custom-shape>
        <draw:frame draw:style-name="gr38" draw:text-style-name="P8" draw:layer="layout" svg:width="2.331cm" svg:height="0.735cm" svg:x="16.975cm" svg:y="3.948cm">
          <draw:text-box>
            <text:p>3x PC power bricks</text:p>
            <text:p>(12V/5A <text:s/>+inside)</text:p>
          </draw:text-box>
        </draw:frame>
        <draw:frame draw:style-name="gr39" draw:text-style-name="P8" draw:layer="layout" svg:width="5.517cm" svg:height="1.219cm" svg:x="10.825cm" svg:y="3.44cm">
          <draw:text-box>
            <text:p>5 wall power adapters in this shelf:</text:p>
            <text:list text:style-name="L1">
              <text:list-item>
                <text:p>3x KVM IPEPS (5V/1A, 2.5mm/5.5mm +inside)</text:p>
              </text:list-item>
              <text:list-item>
                <text:p>1x TP-Link LAN transciever (9V/0.6A +inside)</text:p>
              </text:list-item>
              <text:list-item>
                <text:p>1x TP-Link 8-port switch (9V/0.6A +inside)</text:p>
              </text:list-item>
            </text:list>
          </draw:text-box>
        </draw:frame>
        <draw:custom-shape draw:style-name="gr32" draw:text-style-name="P2" draw:layer="layout" svg:width="0.254cm" svg:height="0.508cm" draw:transform="rotate (1.5707963267949) translate (11.287cm 5.572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olyline draw:style-name="gr1" draw:text-style-name="P1" draw:layer="layout" svg:width="0.507cm" svg:height="0.507cm" draw:transform="rotate (1.5707963267949) translate (11.668cm 5.445cm)" svg:viewBox="0 0 508 508" draw:points="0,508 508,508 508,0">
          <text:p/>
        </draw:polyline>
        <draw:custom-shape draw:style-name="gr32" draw:text-style-name="P2" draw:layer="layout" svg:width="0.254cm" svg:height="0.508cm" draw:transform="rotate (1.5707963267949) translate (11.287cm 5.064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0" draw:text-style-name="P8" draw:layer="layout" svg:width="3.508cm" svg:height="0.493cm" svg:x="7.884cm" svg:y="4.71cm">
          <draw:text-box>
            <text:p>new IPEPS KVM power adapter</text:p>
          </draw:text-box>
        </draw:frame>
        <draw:frame draw:style-name="gr41" draw:text-style-name="P8" draw:layer="layout" svg:width="3.355cm" svg:height="0.493cm" svg:x="8.084cm" svg:y="5.211cm">
          <draw:text-box>
            <text:p>16 IPEPS KVM power adapter</text:p>
          </draw:text-box>
        </draw:frame>
        <draw:custom-shape draw:style-name="gr18" draw:text-style-name="P2" draw:layer="layout" svg:width="1.905cm" svg:height="0.635cm" svg:x="18.615cm" svg:y="9.12cm">
          <text:p text:style-name="P2">wall power adapter</text:p>
          <text:p text:style-name="P2">12V/1.2A +inside</text:p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254cm" svg:height="0.508cm" draw:transform="rotate (-1.5707963267949) translate (22.082cm 8.74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2" draw:layer="layout" svg:width="0.508cm" svg:height="0.381cm" draw:transform="rotate (1.5707963267949) translate (21.193cm 9.12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2" draw:layer="layout" svg:width="1.905cm" svg:height="0.635cm" svg:x="15.986cm" svg:y="9.555cm">
          <text:p text:style-name="P2">wall power adapter</text:p>
          <text:p text:style-name="P2">12V/1A +inside</text:p>
          <draw:enhanced-geometry svg:viewBox="0 0 21600 21600" draw:type="rectangle" draw:enhanced-path="M 0 0 L 21600 0 21600 21600 0 21600 0 0 Z N"/>
        </draw:custom-shape>
        <draw:polyline draw:style-name="gr1" draw:text-style-name="P1" draw:layer="layout" svg:width="0.253cm" svg:height="0.507cm" draw:transform="rotate (-1.5707963267949) translate (17.764cm 10.163cm)" svg:viewBox="0 0 254 508" draw:points="0,508 254,508 254,0 127,0">
          <text:p/>
        </draw:polyline>
        <draw:custom-shape draw:style-name="gr42" draw:text-style-name="P12" draw:layer="layout" svg:width="6.223cm" svg:height="0.889cm" svg:x="10.86cm" svg:y="17.494cm">
          <text:p text:style-name="P2"><text:span text:style-name="T3">HP PC used only as heater</text:span></text:p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10.668cm" svg:height="0.146cm" svg:x="8.701cm" svg:y="17.3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2.794cm" svg:height="2.927cm" svg:x="8.701cm" svg:y="14.44cm">
          <text:p text:style-name="P2"><text:span text:style-name="T3">GATS8</text:span></text:p>
          <text:p text:style-name="P2"><text:span text:style-name="T3">Kubuntu 10.04 32-bit PC</text:span></text:p>
          <text:p text:style-name="P2"><text:span text:style-name="T3">(iXon, FLI, guider, shelyak)</text:span></text:p>
          <text:p text:style-name="P2"><text:span text:style-name="T3">ssh: 192.168.1.208:4408</text:span></text:p>
          <text:p text:style-name="P2"><text:span text:style-name="T3">nx: 192.168.1.208:5908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2.794cm" svg:height="2.927cm" svg:x="16.575cm" svg:y="14.44cm">
          <text:p text:style-name="P2"><text:span text:style-name="T3">GATS9</text:span></text:p>
          <text:p text:style-name="P2"><text:span text:style-name="T3">Win7 Pro 32-bit PC</text:span></text:p>
          <text:p text:style-name="P2"><text:span text:style-name="T3">(CDK700)</text:span></text:p>
          <text:p text:style-name="P2"><text:span text:style-name="T3">ssh: 192.168.1.208:4409</text:span></text:p>
          <text:p text:style-name="P2"><text:span text:style-name="T3">nx: 192.168.1.208:5909</text:span>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8.466cm" svg:y1="13.686cm" svg:x2="8.974cm" svg:y2="13.686cm">
          <text:p/>
        </draw:line>
        <draw:custom-shape draw:style-name="gr18" draw:text-style-name="P9" draw:layer="layout" svg:width="10.714cm" svg:height="1.01cm" svg:x="8.701cm" svg:y="13.43cm">
          <text:p text:style-name="P2"><text:span text:style-name="T3">Magma PCI extender</text:span>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0.86cm" svg:y1="18.142cm" svg:x2="9.844cm" svg:y2="18.142cm">
          <text:p/>
        </draw:line>
        <draw:frame draw:style-name="gr34" draw:text-style-name="P8" draw:layer="layout" svg:width="1.082cm" svg:height="0.493cm" svg:x="9.717cm" svg:y="18.015cm">
          <draw:text-box>
            <text:p>power</text:p>
          </draw:text-box>
        </draw:frame>
        <draw:custom-shape draw:style-name="gr29" draw:text-style-name="P10" draw:layer="layout" svg:width="0.508cm" svg:height="0.508cm" svg:x="9.082cm" svg:y="14.567cm">
          <text:p text:style-name="P2"><text:span text:style-name="T6">ON</text:span></text:p>
          <text:p text:style-name="P2"><text:span text:style-name="T6">OFF</text:span></text:p>
          <draw:enhanced-geometry svg:viewBox="0 0 21600 21600" draw:type="rectangle" draw:enhanced-path="M 0 0 L 21600 0 21600 21600 0 21600 0 0 Z N"/>
        </draw:custom-shape>
        <draw:custom-shape draw:style-name="gr29" draw:text-style-name="P10" draw:layer="layout" svg:width="0.508cm" svg:height="0.508cm" svg:x="13.055cm" svg:y="14.567cm">
          <text:p text:style-name="P2"><text:span text:style-name="T6">ON</text:span></text:p>
          <text:p text:style-name="P2"><text:span text:style-name="T6">OFF</text:span></text:p>
          <draw:enhanced-geometry svg:viewBox="0 0 21600 21600" draw:type="rectangle" draw:enhanced-path="M 0 0 L 21600 0 21600 21600 0 21600 0 0 Z N"/>
        </draw:custom-shape>
        <draw:custom-shape draw:style-name="gr29" draw:text-style-name="P10" draw:layer="layout" svg:width="0.508cm" svg:height="0.508cm" svg:x="16.956cm" svg:y="14.567cm">
          <text:p text:style-name="P2"><text:span text:style-name="T6">ON</text:span></text:p>
          <text:p text:style-name="P2"><text:span text:style-name="T6">OFF</text:span></text:p>
          <draw:enhanced-geometry svg:viewBox="0 0 21600 21600" draw:type="rectangle" draw:enhanced-path="M 0 0 L 21600 0 21600 21600 0 21600 0 0 Z N"/>
        </draw:custom-shape>
        <draw:line draw:style-name="gr43" draw:text-style-name="P1" draw:layer="layout" svg:x1="20.123cm" svg:y1="14.04cm" svg:x2="19.542cm" svg:y2="14.04cm">
          <text:p/>
        </draw:line>
        <draw:custom-shape draw:style-name="gr29" draw:text-style-name="P10" draw:layer="layout" svg:width="0.508cm" svg:height="0.508cm" svg:x="20.023cm" svg:y="13.805cm">
          <text:p text:style-name="P2"><text:span text:style-name="T6">ON</text:span></text:p>
          <text:p text:style-name="P2"><text:span text:style-name="T6">OFF</text:span></text:p>
          <draw:enhanced-geometry svg:viewBox="0 0 21600 21600" draw:type="rectangle" draw:enhanced-path="M 0 0 L 21600 0 21600 21600 0 21600 0 0 Z N"/>
        </draw:custom-shape>
        <draw:polyline draw:style-name="gr1" draw:text-style-name="P1" draw:layer="layout" svg:width="0.226cm" svg:height="5.079cm" draw:transform="rotate (1.5707963267949) translate (17.637cm 8.339cm)" svg:viewBox="0 0 227 5080" draw:points="0,0 227,0 227,5080">
          <text:p/>
        </draw:polyline>
        <draw:polyline draw:style-name="gr1" draw:text-style-name="P1" draw:layer="layout" svg:width="0.126cm" svg:height="5.079cm" draw:transform="rotate (-1.5707963267949) translate (22.717cm 8.239cm)" svg:viewBox="0 0 127 5080" draw:points="0,5080 127,5080 127,0">
          <text:p/>
        </draw:polyline>
        <draw:line draw:style-name="gr1" draw:text-style-name="P1" draw:layer="layout" svg:x1="17.25cm" svg:y1="12.611cm" svg:x2="16.869cm" svg:y2="12.611cm">
          <text:p/>
        </draw:line>
        <draw:line draw:style-name="gr1" draw:text-style-name="P1" draw:layer="layout" svg:x1="17.279cm" svg:y1="13.078cm" svg:x2="16.898cm" svg:y2="13.078cm">
          <text:p/>
        </draw:line>
        <draw:frame draw:style-name="gr35" draw:text-style-name="P8" draw:layer="layout" svg:width="0.913cm" svg:height="0.493cm" svg:x="16.394cm" svg:y="12.208cm">
          <draw:text-box>
            <text:p>LAN</text:p>
          </draw:text-box>
        </draw:frame>
        <draw:frame draw:style-name="gr34" draw:text-style-name="P8" draw:layer="layout" svg:width="1.082cm" svg:height="0.493cm" svg:x="16.328cm" svg:y="12.716cm">
          <draw:text-box>
            <text:p>power</text:p>
          </draw:text-box>
        </draw:frame>
        <draw:custom-shape draw:style-name="gr36" draw:text-style-name="P11" draw:layer="layout" svg:width="2.078cm" svg:height="1.326cm" svg:x="17.21cm" svg:y="12.033cm">
          <text:p text:style-name="P2"><text:span text:style-name="T3">new</text:span></text:p>
          <text:p text:style-name="P2"><text:span text:style-name="T3">KVM</text:span></text:p>
          <text:p text:style-name="P2"><text:span text:style-name="T3">IPEPS</text:span></text:p>
          <text:p text:style-name="P2"><text:span text:style-name="T3">192.168.1.115:59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4" draw:text-style-name="P8" draw:layer="layout" svg:width="1.082cm" svg:height="0.493cm" svg:x="7.511cm" svg:y="13.347cm">
          <draw:text-box>
            <text:p>power</text:p>
          </draw:text-box>
        </draw:frame>
        <draw:frame draw:style-name="gr44" draw:text-style-name="P8" draw:layer="layout" svg:width="1.213cm" svg:height="0.977cm" svg:x="7.477cm" svg:y="13.979cm">
          <draw:text-box>
            <text:p>Magma</text:p>
            <text:p>PCI</text:p>
            <text:p>cable</text:p>
          </draw:text-box>
        </draw:frame>
        <draw:line draw:style-name="gr1" draw:text-style-name="P1" draw:layer="layout" svg:x1="12.684cm" svg:y1="16.745cm" svg:x2="4.937cm" svg:y2="16.745cm">
          <text:p/>
        </draw:line>
        <draw:custom-shape draw:style-name="gr18" draw:text-style-name="P2" draw:layer="layout" svg:width="0.889cm" svg:height="0.254cm" svg:x="5.191cm" svg:y="16.639cm">
          <text:p text:style-name="P2">USB ext.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4.937cm" svg:y1="16.307cm" svg:x2="12.684cm" svg:y2="16.307cm">
          <text:p/>
        </draw:line>
        <draw:custom-shape draw:style-name="gr18" draw:text-style-name="P2" draw:layer="layout" svg:width="1.27cm" svg:height="0.281cm" svg:x="5.164cm" svg:y="16.18cm">
          <text:p text:style-name="P2">USB-rs232</text:p>
          <draw:enhanced-geometry svg:viewBox="0 0 21600 21600" draw:type="rectangle" draw:enhanced-path="M 0 0 L 21600 0 21600 21600 0 21600 0 0 Z N"/>
        </draw:custom-shape>
        <draw:frame draw:style-name="gr45" draw:text-style-name="P8" draw:layer="layout" svg:width="2.542cm" svg:height="0.493cm" svg:x="2.013cm" svg:y="16.868cm">
          <draw:text-box>
            <text:p>Wire mesh USB, gray</text:p>
          </draw:text-box>
        </draw:frame>
        <draw:line draw:style-name="gr1" draw:text-style-name="P1" draw:layer="layout" svg:x1="12.686cm" svg:y1="17.146cm" svg:x2="4.939cm" svg:y2="17.146cm">
          <text:p/>
        </draw:line>
        <draw:custom-shape draw:style-name="gr18" draw:text-style-name="P9" draw:layer="layout" svg:width="2.794cm" svg:height="2.927cm" svg:x="12.638cm" svg:y="14.44cm">
          <text:p text:style-name="P2"><text:span text:style-name="T3">GATS7</text:span></text:p>
          <text:p text:style-name="P2"><text:span text:style-name="T3">Kubuntu 10.04 32-bit PC</text:span></text:p>
          <text:p text:style-name="P2"><text:span text:style-name="T3">(abox, grating, allsky)</text:span></text:p>
          <text:p text:style-name="P2"><text:span text:style-name="T3">ssh: 192.168.1.208:4407</text:span></text:p>
          <text:p text:style-name="P2"><text:span text:style-name="T3">nx: 192.168.1.208:5907</text:span>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3.546cm" svg:y1="13.303cm" svg:x2="11.414cm" svg:y2="14.573cm">
          <text:p/>
        </draw:line>
        <draw:line draw:style-name="gr1" draw:text-style-name="P1" draw:layer="layout" svg:x1="16.367cm" svg:y1="13.303cm" svg:x2="15.351cm" svg:y2="14.573cm">
          <text:p/>
        </draw:line>
        <draw:line draw:style-name="gr1" draw:text-style-name="P1" draw:layer="layout" svg:x1="19.134cm" svg:y1="13.303cm" svg:x2="19.288cm" svg:y2="14.573cm">
          <text:p/>
        </draw:line>
        <draw:custom-shape draw:style-name="gr46" draw:text-style-name="P7" draw:layer="layout" svg:width="6.985cm" svg:height="0.989cm" svg:x="11.922cm" svg:y="11.006cm">
          <text:p text:style-name="P2">5-sockets IP power strip</text:p>
          <text:p text:style-name="P2">(GATS8, GATS7, GATS9, MAGMA, HP PC heater)</text:p>
          <draw:enhanced-geometry svg:viewBox="0 0 21600 21600" draw:type="rectangle" draw:enhanced-path="M 0 0 L 21600 0 21600 21600 0 21600 0 0 Z N"/>
        </draw:custom-shape>
        <draw:custom-shape draw:style-name="gr47" draw:text-style-name="P10" draw:layer="layout" svg:width="0.508cm" svg:height="0.508cm" svg:x="18.145cm" svg:y="11.16cm">
          <text:p text:style-name="P2"><text:span text:style-name="T6">reset</text:span></text:p>
          <draw:enhanced-geometry svg:viewBox="0 0 21600 21600" draw:type="rectangle" draw:enhanced-path="M 0 0 L 21600 0 21600 21600 0 21600 0 0 Z N"/>
        </draw:custom-shape>
        <draw:frame draw:style-name="gr34" draw:text-style-name="P8" draw:layer="layout" svg:width="1.082cm" svg:height="0.493cm" svg:x="18.741cm" svg:y="11.302cm">
          <draw:text-box>
            <text:p>power</text:p>
          </draw:text-box>
        </draw:frame>
        <draw:line draw:style-name="gr1" draw:text-style-name="P1" draw:layer="layout" svg:x1="19.281cm" svg:y1="11.71cm" svg:x2="18.9cm" svg:y2="11.71cm">
          <text:p/>
        </draw:line>
        <draw:frame draw:style-name="gr40" draw:text-style-name="P8" draw:layer="layout" svg:width="3.508cm" svg:height="0.493cm" svg:x="13.332cm" svg:y="4.71cm">
          <draw:text-box>
            <text:p>IPEPS KVM power adapter</text:p>
          </draw:text-box>
        </draw:frame>
        <draw:frame draw:style-name="gr41" draw:text-style-name="P8" draw:layer="layout" svg:width="3.355cm" svg:height="0.493cm" svg:x="13.332cm" svg:y="5.211cm">
          <draw:text-box>
            <text:p>IPEPS KVM power adapter</text:p>
          </draw:text-box>
        </draw:frame>
        <draw:custom-shape draw:style-name="gr47" draw:text-style-name="P10" draw:layer="layout" svg:width="0.508cm" svg:height="0.508cm" svg:x="12.956cm" svg:y="14.567cm">
          <text:p text:style-name="P2"><text:span text:style-name="T6">ON</text:span></text:p>
          <text:p text:style-name="P2"><text:span text:style-name="T6">OFF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1" svg:font-family="'Droid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05cm" svg:stroke-color="#000000" draw:marker-start-width="0.207cm" draw:marker-start-center="false" draw:marker-end-width="0.207cm" draw:marker-end-center="false" draw:fill="solid" draw:fill-color="#e6e6e6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23T13:02:08</meta:creation-date>
    <dc:date>2016-10-23T01:42:18.349076888</dc:date>
    <meta:editing-duration>PT7H28M40S</meta:editing-duration>
    <meta:editing-cycles>91</meta:editing-cycles>
    <meta:generator>LibreOffice/5.1.4.2$Linux_X86_64 LibreOffice_project/10m0$Build-2</meta:generator>
    <meta:print-date>2013-09-23T14:42:42</meta:print-date>
    <meta:document-statistic meta:object-count="151"/>
  </office:meta>
</office:document-meta>
</file>