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055cm" svg:stroke-color="#c0c0c0" draw:marker-start-width="0.282cm" draw:marker-end-width="0.282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-color="#ffff66" draw:textarea-horizontal-align="justify" draw:textarea-vertical-align="middle" draw:auto-grow-height="fals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controls" svg:width="2.708cm" svg:height="0.806cm" svg:x="13.496cm" svg:y="1.591cm">
          <draw:text-box>
            <text:p><text:span text:style-name="T1">UPS BOX</text:span></text:p>
          </draw:text-box>
        </draw:frame>
        <draw:frame draw:style-name="gr1" draw:text-style-name="P2" draw:layer="layout" svg:width="2.483cm" svg:height="0.573cm" svg:x="26.33cm" svg:y="19.569cm">
          <draw:text-box>
            <text:p><text:span text:style-name="T2">2013-10-19, KK</text:span></text:p>
          </draw:text-box>
        </draw:frame>
        <draw:custom-shape draw:style-name="gr2" draw:text-style-name="P3" draw:layer="layout" svg:width="8.763cm" svg:height="8.636cm" svg:x="10.779cm" svg:y="6.71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725cm" svg:height="0.493cm" svg:x="19.98cm" svg:y="5.591cm">
          <draw:text-box>
            <text:p>110V power input cable</text:p>
          </draw:text-box>
        </draw:frame>
        <draw:frame draw:style-name="gr1" draw:layer="layout" svg:width="2.331cm" svg:height="0.735cm" svg:x="7.204cm" svg:y="14.381cm">
          <draw:text-box>
            <text:p>Power output, gray,</text:p>
            <text:p>to telescope</text:p>
          </draw:text-box>
        </draw:frame>
        <draw:polyline draw:style-name="gr3" draw:text-style-name="P3" draw:layer="layout" svg:width="3.301cm" svg:height="7.238cm" svg:x="10.398cm" svg:y="6.461cm" svg:viewBox="0 0 3302 7239" draw:points="1524,7239 0,7239 0,0 3302,0">
          <text:p/>
        </draw:polyline>
        <draw:line draw:style-name="gr3" draw:text-style-name="P3" draw:layer="layout" svg:x1="16.2cm" svg:y1="5.826cm" svg:x2="20.01cm" svg:y2="5.826cm">
          <text:p/>
        </draw:line>
        <draw:line draw:style-name="gr3" draw:text-style-name="P3" draw:layer="layout" svg:x1="11.922cm" svg:y1="14.816cm" svg:x2="9.509cm" svg:y2="14.816cm">
          <text:p/>
        </draw:line>
        <draw:line draw:style-name="gr3" draw:text-style-name="P3" draw:layer="layout" svg:x1="11.987cm" svg:y1="14.127cm" svg:x2="9.509cm" svg:y2="14.127cm">
          <text:p/>
        </draw:line>
        <draw:frame draw:style-name="gr1" draw:layer="layout" svg:width="2.598cm" svg:height="0.735cm" svg:x="7.204cm" svg:y="13.681cm">
          <draw:text-box>
            <text:p>Power output, orange,</text:p>
            <text:p>to spectrograph</text:p>
          </draw:text-box>
        </draw:frame>
        <draw:line draw:style-name="gr3" draw:text-style-name="P3" draw:layer="layout" svg:x1="15.224cm" svg:y1="13.192cm" svg:x2="20.05cm" svg:y2="13.192cm">
          <text:p/>
        </draw:line>
        <draw:line draw:style-name="gr3" draw:text-style-name="P3" draw:layer="layout" svg:x1="15.224cm" svg:y1="11.033cm" svg:x2="20.05cm" svg:y2="11.033cm">
          <text:p/>
        </draw:line>
        <draw:frame draw:style-name="gr1" draw:layer="layout" svg:width="2.987cm" svg:height="0.735cm" svg:x="19.923cm" svg:y="12.846cm">
          <draw:text-box>
            <text:p>Dual-fiber for LAN, orange</text:p>
            <text:p>to telescope box</text:p>
          </draw:text-box>
        </draw:frame>
        <draw:frame draw:style-name="gr1" draw:layer="layout" svg:width="3.597cm" svg:height="0.493cm" svg:x="19.923cm" svg:y="11.16cm">
          <draw:text-box>
            <text:p>LAN cable, gray, to spectrograph</text:p>
          </draw:text-box>
        </draw:frame>
        <draw:frame draw:style-name="gr1" draw:layer="layout" svg:width="2.818cm" svg:height="0.493cm" svg:x="10.815cm" svg:y="6.08cm">
          <draw:text-box>
            <text:p>240V power cable, white</text:p>
          </draw:text-box>
        </draw:frame>
        <draw:custom-shape draw:style-name="gr4" draw:text-style-name="P3" draw:layer="layout" svg:width="0.254cm" svg:height="0.508cm" draw:transform="rotate (-1.5707963267949) translate (18.399cm 5.699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0.508cm" svg:height="0.381cm" draw:transform="rotate (1.5707963267949) translate (18.386cm 6.08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layer="layout" svg:width="0.997cm" svg:height="0.493cm" svg:x="16.513cm" svg:y="5.445cm">
          <draw:text-box>
            <text:p>black</text:p>
          </draw:text-box>
        </draw:frame>
        <draw:frame draw:style-name="gr1" draw:layer="layout" svg:width="0.997cm" svg:height="0.493cm" svg:x="18.907cm" svg:y="5.445cm">
          <draw:text-box>
            <text:p>black</text:p>
          </draw:text-box>
        </draw:frame>
        <draw:line draw:style-name="gr3" draw:text-style-name="P3" draw:layer="layout" svg:x1="15.224cm" svg:y1="11.414cm" svg:x2="20.05cm" svg:y2="11.414cm">
          <text:p/>
        </draw:line>
        <draw:frame draw:style-name="gr1" draw:layer="layout" svg:width="4.545cm" svg:height="0.493cm" svg:x="19.923cm" svg:y="10.779cm">
          <draw:text-box>
            <text:p>WAN cable (internet), blue, to Winer switch</text:p>
          </draw:text-box>
        </draw:frame>
        <draw:polyline draw:style-name="gr3" draw:text-style-name="P3" draw:layer="layout" svg:width="1.142cm" svg:height="0.888cm" svg:x="15.224cm" svg:y="11.795cm" svg:viewBox="0 0 1143 889" draw:points="0,0 1143,0 1143,889">
          <text:p/>
        </draw:polyline>
        <draw:frame draw:style-name="gr1" draw:layer="layout" svg:width="1.683cm" svg:height="0.493cm" svg:x="15.505cm" svg:y="11.441cm">
          <draw:text-box>
            <text:p>power, black</text:p>
          </draw:text-box>
        </draw:frame>
        <draw:line draw:style-name="gr3" draw:text-style-name="P3" draw:layer="layout" svg:x1="15.224cm" svg:y1="12.584cm" svg:x2="16.367cm" svg:y2="12.584cm">
          <text:p/>
        </draw:line>
        <draw:frame draw:style-name="gr1" draw:layer="layout" svg:width="1.082cm" svg:height="0.735cm" svg:x="15.192cm" svg:y="12.195cm">
          <draw:text-box>
            <text:p>power</text:p>
            <text:p>black</text:p>
          </draw:text-box>
        </draw:frame>
        <draw:custom-shape draw:style-name="gr5" draw:text-style-name="P3" draw:layer="layout" svg:width="2.159cm" svg:height="0.762cm" svg:x="16.24cm" svg:y="12.176cm">
          <text:p text:style-name="P3">4-sockets<text:line-break/>power strip</text:p>
          <text:p text:style-name="P3">(2 used)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254cm" svg:height="0.508cm" draw:transform="rotate (-1.5707963267949) translate (11.451cm 14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0.508cm" svg:height="0.381cm" draw:transform="rotate (1.5707963267949) translate (11.438cm 14.38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3" draw:text-style-name="P3" draw:layer="layout" svg:width="2.285cm" svg:height="0.888cm" draw:transform="rotate (1.5707963267949) translate (13.065cm 13.573cm)" svg:viewBox="0 0 2286 889" draw:points="0,0 2286,0 2286,889">
          <text:p/>
        </draw:polyline>
        <draw:polyline draw:style-name="gr3" draw:text-style-name="P3" draw:layer="layout" svg:width="0.253cm" svg:height="0.507cm" draw:transform="rotate (-3.14159265358979) translate (13.927cm 12.303cm)" svg:viewBox="0 0 254 508" draw:points="0,0 254,0 254,508 0,508">
          <text:p/>
        </draw:polyline>
        <draw:frame draw:style-name="gr1" draw:layer="layout" svg:width="1.446cm" svg:height="0.493cm" svg:x="12.635cm" svg:y="10.906cm">
          <draw:text-box>
            <text:p>LAN, gray</text:p>
          </draw:text-box>
        </draw:frame>
        <draw:frame draw:style-name="gr1" draw:layer="layout" svg:width="0.917cm" svg:height="0.735cm" svg:x="12.964cm" svg:y="11.668cm">
          <draw:text-box>
            <text:p>LAN</text:p>
            <text:p>gray</text:p>
          </draw:text-box>
        </draw:frame>
        <draw:custom-shape draw:style-name="gr5" draw:text-style-name="P4" draw:layer="layout" svg:width="1.845cm" svg:height="1.27cm" svg:x="13.887cm" svg:y="10.652cm">
          <text:p text:style-name="P3"><text:span text:style-name="T3">[20]</text:span></text:p>
          <text:p text:style-name="P3"><text:span text:style-name="T3">TP-Link</text:span></text:p>
          <text:p text:style-name="P3"><text:span text:style-name="T3">router</text:span></text:p>
          <text:p text:style-name="P3"><text:span text:style-name="T3">192.168.1.1:8888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24cm" svg:height="1.143cm" svg:x="13.787cm" svg:y="12.176cm">
          <text:p text:style-name="P3"><text:span text:style-name="T3">[40]</text:span></text:p>
          <text:p text:style-name="P3"><text:span text:style-name="T3">TP-Link</text:span></text:p>
          <text:p text:style-name="P3"><text:span text:style-name="T3">transcieve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4cm" svg:height="1.143cm" svg:x="13.66cm" svg:y="5.572cm">
          <text:p text:style-name="P3"><text:span text:style-name="T3">110-&gt;240V</text:span></text:p>
          <text:p text:style-name="P3"><text:span text:style-name="T3">power converter</text:span></text:p>
          <draw:enhanced-geometry svg:viewBox="0 0 21600 21600" draw:type="rectangle" draw:enhanced-path="M 0 0 L 21600 0 21600 21600 0 21600 0 0 Z N"/>
        </draw:custom-shape>
        <draw:polyline draw:style-name="gr3" draw:text-style-name="P3" draw:layer="layout" svg:width="0.761cm" svg:height="2.031cm" svg:x="18.399cm" svg:y="12.684cm" svg:viewBox="0 0 762 2032" draw:points="0,0 762,0 762,2032 127,2032">
          <text:p/>
        </draw:polyline>
        <draw:custom-shape draw:style-name="gr4" draw:text-style-name="P3" draw:layer="layout" svg:width="0.254cm" svg:height="0.508cm" draw:transform="rotate (-3.14159265358979) translate (19.288cm 13.927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0.508cm" svg:height="0.381cm" svg:x="18.907cm" svg:y="13.914cm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6.691cm" svg:height="1.524cm" svg:x="11.922cm" svg:y="13.573cm">
          <text:p text:style-name="P3"><text:span text:style-name="T3">[19]</text:span></text:p>
          <text:p text:style-name="P3"><text:span text:style-name="T3">APC UPS</text:span></text:p>
          <text:p text:style-name="P3"><text:span text:style-name="T3">192.168.1.120:8080</text:span></text:p>
          <draw:enhanced-geometry svg:viewBox="0 0 21600 21600" draw:type="rectangle" draw:enhanced-path="M 0 0 L 21600 0 21600 21600 0 21600 0 0 Z N"/>
        </draw:custom-shape>
        <draw:frame draw:style-name="gr1" draw:layer="layout" svg:width="0.858cm" svg:height="0.493cm" svg:x="18.78cm" svg:y="6.715cm">
          <draw:text-box>
            <text:p>[38]</text:p>
          </draw:text-box>
        </draw:frame>
        <draw:custom-shape draw:style-name="gr6" draw:text-style-name="P3" draw:layer="layout" svg:width="0.762cm" svg:height="0.762cm" svg:x="12.935cm" svg:y="13.67cm">
          <text:p text:style-name="P3">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508cm" svg:height="0.519cm" svg:x="13.062cm" svg:y="14.421cm">
          <text:p text:style-name="P3">OF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2.631cm" svg:height="0.977cm" svg:x="11.668cm" svg:y="7.096cm">
          <draw:text-box>
            <text:p>2 wall power adapters:</text:p>
            <text:p>TP-Link router</text:p>
            <text:p>TP-Link transciever</text:p>
          </draw:text-box>
        </draw:frame>
        <draw:frame draw:style-name="gr1" draw:layer="layout" svg:width="4.545cm" svg:height="1.703cm" svg:x="3.286cm" svg:y="6.588cm">
          <draw:text-box>
            <text:p>Unused equipment</text:p>
            <text:p>inside the box or nearby:</text:p>
            <text:p/>
            <text:p>3x PC (gats3, gats5, dell) – all boken down</text:p>
            <text:p>2x monitor</text:p>
            <text:p>3x keyboar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05cm" svg:stroke-color="#000000" draw:marker-start-width="0.207cm" draw:marker-start-center="false" draw:marker-end-width="0.207cm" draw:marker-end-center="false" draw:fill="solid" draw:fill-color="#e6e6e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3:02:08</meta:creation-date>
    <dc:date>2016-02-02T17:23:29.504137960</dc:date>
    <meta:editing-duration>PT5H47M53S</meta:editing-duration>
    <meta:editing-cycles>88</meta:editing-cycles>
    <meta:generator>LibreOffice/4.2.8.2$Linux_x86 LibreOffice_project/420m0$Build-2</meta:generator>
    <meta:print-date>2013-09-23T14:42:42</meta:print-date>
    <meta:document-statistic meta:object-count="44"/>
  </office:meta>
</office:document-meta>
</file>