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f644" officeooo:paragraph-rsid="0010f644"/>
    </style:style>
    <style:style style:name="P2" style:family="paragraph" style:parent-style-name="Standard" style:list-style-name="L1">
      <style:text-properties officeooo:rsid="0010f644" officeooo:paragraph-rsid="0010f644"/>
    </style:style>
    <style:style style:name="P3" style:family="paragraph" style:parent-style-name="Standard">
      <style:text-properties officeooo:rsid="00126b16" officeooo:paragraph-rsid="00126b16"/>
    </style:style>
    <style:style style:name="P4" style:family="paragraph" style:parent-style-name="Standard" style:list-style-name="L1">
      <style:text-properties officeooo:rsid="00126b16" officeooo:paragraph-rsid="00126b16"/>
    </style:style>
    <style:style style:name="P5" style:family="paragraph" style:parent-style-name="Standard" style:list-style-name="L1">
      <style:text-properties officeooo:rsid="0013f009" officeooo:paragraph-rsid="0013f00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ety pozasłoneczne</text:p>
      <text:p text:style-name="P1"/>
      <text:p text:style-name="P1">tematy prezentacji</text:p>
      <text:p text:style-name="P1"/>
      <text:p text:style-name="P1"/>
      <text:list xml:id="list212225504" text:style-name="L1">
        <text:list-item>
          <text:p text:style-name="P2">Planety swobodne</text:p>
        </text:list-item>
        <text:list-item>
          <text:p text:style-name="P2">ELT – instrumenty do badań planet</text:p>
        </text:list-item>
        <text:list-item>
          <text:p text:style-name="P2">JWST - instrumenty do badań planet</text:p>
        </text:list-item>
        <text:list-item>
          <text:p text:style-name="P2">Brązowe karły</text:p>
        </text:list-item>
        <text:list-item>
          <text:p text:style-name="P2">TESS</text:p>
        </text:list-item>
        <text:list-item>
          <text:p text:style-name="P2">Migracja planet</text:p>
        </text:list-item>
        <text:list-item>
          <text:p text:style-name="P2">Układy planetarne, rezonanse, księżyce, perturbacje</text:p>
        </text:list-item>
        <text:list-item>
          <text:p text:style-name="P2">Powstawanie planet</text:p>
        </text:list-item>
        <text:list-item>
          <text:p text:style-name="P2">Tidal heating, tidal lock, double tidal lock</text:p>
        </text:list-item>
        <text:list-item>
          <text:p text:style-name="P2">Pola magnetyczne planet</text:p>
        </text:list-item>
        <text:list-item>
          <text:p text:style-name="P4">CHEOPS space mission</text:p>
        </text:list-item>
        <text:list-item>
          <text:p text:style-name="P4">PLATO space mission</text:p>
        </text:list-item>
        <text:list-item>
          <text:p text:style-name="P4">Atmosfery planet - https://research.iac.es/proyecto/exoatmospheres/index.php</text:p>
        </text:list-item>
        <text:list-item>
          <text:p text:style-name="P4">Wnętrza planet</text:p>
        </text:list-item>
        <text:list-item>
          <text:p text:style-name="P5">Dyski protoplanetarne</text:p>
        </text:list-item>
      </text:list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2T13:54:23.648000000</meta:creation-date>
    <dc:date>2026-03-02T14:29:59.603000000</dc:date>
    <meta:editing-duration>PT4M45S</meta:editing-duration>
    <meta:editing-cycles>1</meta:editing-cycles>
    <meta:document-statistic meta:table-count="0" meta:image-count="0" meta:object-count="0" meta:page-count="1" meta:paragraph-count="17" meta:word-count="68" meta:character-count="476" meta:non-whitespace-character-count="439"/>
    <meta:generator>LibreOffice/7.3.2.2$Windows_X86_64 LibreOffice_project/49f2b1bff42cfccbd8f788c8dc32c1c309559be0</meta:generator>
  </office:meta>
</office:document-meta>
</file>